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77
      <text:tab/>MOTIE VAN HET LID BONTES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veiligheid dé kerntaak van de overheid is;</text:p>
      <text:p text:style-name="ifm_p_mt.3.76mm_ifm">overwegende dat burgers met een dubbele nationaliteit fors zijn oververtegenwoordigd in de criminaliteitsstatistieken;</text:p>
      <text:p text:style-name="ifm_p_mt.3.76mm_ifm">overwegende dat het reeds gevoerde beleid deze zorgwekkende ontwikkeling niet heeft weten te stoppen;</text:p>
      <text:p text:style-name="ifm_p_mt.3.76mm_ifm">constaterende dat het reeds wettelijk mogelijk is om het Nederlanderschap van Nederlandse staatsburgers met een meervoudige nationaliteit te ontnemen in het geval van een veroordeling voor een terroristisch misdrijf;</text:p>
      <text:p text:style-name="ifm_p_mt.3.76mm_ifm">verzoekt de regering, toe te werken naar een situatie waarbij ook andere zware misdrijven kunnen leiden tot het intrekken van het Nederlanderschap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Bontes over het intrekken van het Nederlanderschap in het geval van zware misdrijven</dc:title>
    <meta:user-defined meta:name="OVERHEIDop.ParlID/DC.identifier">kst-34550-VI-77</meta:user-defined>
    <meta:user-defined meta:name="OVERHEIDop.ondernummer">77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Bontes over het intrekken van het Nederlanderschap in het geval van zware misdrijven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Bontes over het intrekken van het Nederlanderschap in het geval van zware mis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