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75
      <text:tab/>MOTIE VAN HET LID KUZU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constaterende dat er onder docenten van alle veiligheidsorganisaties consensus over bestaat dat het aantal uren onderhoudstraining te weinig is om complexe aanhoudings- en zelfverdedigingstechnieken te onderhouden dan wel aan te leren;</text:p>
      <text:p text:style-name="ifm_p_mt.3.76mm_ifm">verzoekt de regering, zich ervoor in te zetten dat er meer aandacht komt voor (complexe) aanhoudings- en zelfverdedigingsvaardigheden bij onderhoudstrainingen en aan politieopleiding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Motie; Motie van het lid Kuzu over meer aandacht voor aanhoudings- en zelfverdedigingsvaardigheden</dc:title>
    <meta:user-defined meta:name="OVERHEIDop.ParlID/DC.identifier">kst-34550-VI-75</meta:user-defined>
    <meta:user-defined meta:name="OVERHEIDop.ondernummer">75</meta:user-defined>
    <meta:user-defined meta:name="DCTERMS.W3CDTF/DCTERMS.available">2016-12-02</meta:user-defined>
    <meta:user-defined meta:name="OVERHEIDop.KamerstukTypen/DC.type">Motie</meta:user-defined>
    <meta:user-defined meta:name="OVERHEIDop.dossiernummer">34550-VI</meta:user-defined>
    <meta:user-defined meta:name="OVERHEIDop.documenttitel">Motie van het lid Kuzu over meer aandacht voor aanhoudings- en zelfverdedigingsvaardigheden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Motie; Motie van het lid Kuzu over meer aandacht voor aanhoudings- en zelfverdedigingsvaardig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