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6
      <text:tab/>MOTIE VAN HET LID MARCOUCH C.S.</text:h>
      <text:p text:style-name="ifm_p_ifm">Voorgesteld 1 december 2016</text:p>
      <text:p text:style-name="ifm_p_mt.3.76mm_ifm">De Kamer,</text:p>
      <text:p text:style-name="ifm_p_mt.3.76mm_ifm">gehoord de beraadslaging,</text:p>
      <text:p text:style-name="ifm_p_mt.3.76mm_ifm">overwegende dat vrije meningsuiting en nieuwsgaring van groot belang zijn;</text:p>
      <text:p text:style-name="ifm_p_mt.3.76mm_ifm">overwegende dat politieagenten van wie foto- en filmmateriaal gepubliceerd wordt, daarvan hinder bij hun werk kunnen ondervinden of dat die publicaties kunnen bijdragen aan bedreigingen of beledigingen;</text:p>
      <text:p text:style-name="ifm_p_mt.3.76mm_ifm">overwegende dat het publiceren van dergelijk beeldmateriaal ook een impact kan hebben op het privéleven van de agenten en hun gezinnen;</text:p>
      <text:p text:style-name="ifm_p_mt.3.76mm_ifm">van mening dat politieagenten een redelijk belang hebben tegen het herkenbaar publiceren van hun portret;</text:p>
      <text:p text:style-name="ifm_p_mt.3.76mm_ifm">van mening dat ook onherkenbaar gemaakte beelden kunnen bijdragen aan publieke controle van de politie;</text:p>
      <text:p text:style-name="ifm_p_mt.3.76mm_ifm">verzoekt de regering om, ervoor te zorgen dat politieagenten tijdens hun opleidingen en trainingen leren hoe zij moeten omgaan met personen die hen fotograferen of filmen;</text:p>
      <text:p text:style-name="ifm_p_mt.3.76mm_ifm">verzoekt de regering tevens, te bewerkstelligen dat politieagenten niet langer geschaad worden door het publiceren van beelden en de desbetreffende regels zodanig te wijzigen dat zij alleen onherkenbaar in beeld mogen worden gebracht,</text:p>
      <text:p text:style-name="ifm_p_mt.3.76mm_ifm">en gaat over tot de orde van de dag.</text:p>
      <text:p text:style-name="ifm_p_mt.3.76mm_ifm">Marcouch</text:p>
      <text:p text:style-name="ifm_p_ifm">Kooiman</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6<text:tab/><text:page-number text:select-page="current"/></text:p>
      </style:footer>
    </style:master-page>
    <style:master-page xmlns:sdu-fn="http://schema.sdu.nl/2011/07/functions" style:name="Landscape" style:page-layout-name="landscape-margin-text">
      <style:footer>
        <text:p text:style-name="footer">Tweede Kamer, vergaderjaar 2016-2017, 34 550 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Marcouch c.s. over regels tegen het publiceren van herkenbare beelden van politieagenten</dc:title>
    <meta:user-defined meta:name="OVERHEIDop.ParlID/DC.identifier">kst-34550-VI-56</meta:user-defined>
    <meta:user-defined meta:name="OVERHEIDop.ondernummer">56</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Marcouch c.s. over regels tegen het publiceren van herkenbare beelden van politieagenten</meta:user-defined>
    <meta:user-defined meta:name="OVERHEIDop.Parlementair/DC.type">Kamerstuk</meta:user-defined>
    <meta:user-defined meta:name="OVERHEIDop.indiener">C.J.E. Kooiman</meta:user-defined>
    <meta:user-defined meta:name="OVERHEIDop.indiener">O.C. Tellegen</meta:user-defined>
    <meta:user-defined meta:name="OVERHEIDop.indiener">A. Marcouch</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Marcouch c.s. over regels tegen het publiceren van herkenbare beelden van politieagent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