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52
      <text:tab/>MOTIE VAN HET LID KEIJZER</text:h>
      <text:p text:style-name="ifm_p_ifm">Voorgesteld 1 december 2016</text:p>
      <text:p text:style-name="ifm_p_mt.3.76mm_ifm">De Kamer,</text:p>
      <text:p text:style-name="ifm_p_mt.3.76mm_ifm">gehoord de beraadslaging,</text:p>
      <text:p text:style-name="ifm_p_mt.3.76mm_ifm">constaterende dat de Duitse Minister van Binnenlandse Zaken een plan gelanceerd heeft om vluchtelingen op bootjes terug te sturen en vanaf bepaalde plekken op het Afrikaanse continent een asielaanvraag te laten indienen;</text:p>
      <text:p text:style-name="ifm_p_mt.3.76mm_ifm">overwegende dat de regering de steun koestert die hiervoor is uitgesproken en binnen de JBZ-Raad zal benadrukken dat er bereidheid nodig is om hier werk van te maken;</text:p>
      <text:p text:style-name="ifm_p_mt.3.76mm_ifm">overwegende dat dit plan een wezenlijke bijdrage kan leveren aan het voorkomen van drama's op de Middellandse Zee en het beter reguleren van de vluchtelingenstroom;</text:p>
      <text:p text:style-name="ifm_p_mt.3.76mm_ifm">verzoekt de regering, zich actief in te spannen om – eventueel samen met Duitsland – ook als Nederland met concrete voorstellen te komen om dit plan gezamenlijk in Europa van de grond te krijgen, en de Kamer na de eerstvolgende JBZ-Raad te informeren over de stappen die zij hiertoe heeft gezet,</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52<text:tab/><text:page-number text:select-page="current"/></text:p>
      </style:footer>
    </style:master-page>
    <style:master-page xmlns:sdu-fn="http://schema.sdu.nl/2011/07/functions" style:name="Landscape" style:page-layout-name="landscape-margin-text">
      <style:footer>
        <text:p text:style-name="footer">Tweede Kamer, vergaderjaar 2016-2017, 34 550 V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Motie; Motie van het lid Keijzer over het plan van de Duitse minister van Binnenlandse Zaken voor asielaanvragen door vluchtelingen</dc:title>
    <meta:user-defined meta:name="OVERHEIDop.ParlID/DC.identifier">kst-34550-VI-52</meta:user-defined>
    <meta:user-defined meta:name="OVERHEIDop.ondernummer">52</meta:user-defined>
    <meta:user-defined meta:name="DCTERMS.W3CDTF/DCTERMS.available">2016-12-02</meta:user-defined>
    <meta:user-defined meta:name="OVERHEIDop.KamerstukTypen/DC.type">Motie</meta:user-defined>
    <meta:user-defined meta:name="OVERHEIDop.dossiernummer">34550-VI</meta:user-defined>
    <meta:user-defined meta:name="OVERHEIDop.documenttitel">Motie van het lid Keijzer over het plan van de Duitse minister van Binnenlandse Zaken voor asielaanvragen door vluchtelingen</meta:user-defined>
    <meta:user-defined meta:name="OVERHEIDop.Parlementair/DC.type">Kamerstuk</meta:user-defined>
    <meta:user-defined meta:name="OVERHEIDop.indiener">M.C.G. Keijzer</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Motie; Motie van het lid Keijzer over het plan van de Duitse minister van Binnenlandse Zaken voor asielaanvragen door vluchtelingen</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