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37<text:tab/>AMENDEMENT VAN HET LID RECOURT C.S. TER VERVANGING VAN DAT GEDRUKT ONDER NR. 36<text:note text:id="ID-792952-d37e61"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30 nov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2 Rechtspleging en rechtsbijstand </text:span> worden het verplichtingenbedrag en het uitgavenbedrag <text:span text:style-name="ifm_span_font.bold_ifm">verhoogd</text:span> met <text:span text:style-name="ifm_span_font.bold_ifm">€ 1.500</text:span> (x € 1.000).</text:p>
      <text:p text:style-name="ifm_p_mt.3.76mm_indent.no_ifm">II</text:p>
      <text:p text:style-name="ifm_p_mt.3.76mm_indent.0.13in_ifm">In <text:span text:style-name="ifm_span_font.bold_ifm">artikel 92 Nominaal en onvoorzien</text:span> worden het verplichtingenbedrag en het uitgavenbedrag <text:span text:style-name="ifm_span_font.bold_ifm">verlaagd</text:span> met <text:span text:style-name="ifm_span_font.bold_ifm">€ 1.500</text:span> (x € 1.000).</text:p>
      <text:h text:style-name="ifm_p_font.bold_mt.5.08mm_page.keep-with-next_ifm" text:outline-level="2">Toelichting</text:h>
      <text:p text:style-name="ifm_p_mt.4.23mm_indent.0.13in_ifm">Dit amendement regelt dat een bedrag van € 1,5 miljoen wordt vrijgemaakt voor de voortzetting van de pilots met betrekking tot mediation in het strafrecht. Uit deze pilots blijkt dat mediation in het strafrecht een toegevoegde waarde heeft in de geschillenbeslechting in het strafrecht. Als de zaak geschikt is en het slachtoffer bereid, leidt mediation tot beter inzicht in het toegebrachte leed bij de dader en betere verwerking van dat leed bij het slachtoffer en snellere onderlinge regeling van de gevolgen van het strafbare feit, zoals schadevergoeding.</text:p>
      <text:p text:style-name="ifm_p_indent.0.13in_ifm">De dekking van dit amendement kan gevonden worden in de op artikel 92 gereserveerde middelen voor het wetsontwerp «Organisatie hoogste bestuursrechtspraak». Nu dit wetsontwerp is ingetrokken vallen er met ingang van 2017 structureel middelen vrij. Aangezien de vrijval in 2017 beperkt is, moet via interne verschuivingen binnen artikel 92, zorg gedragen worden voor een volledige kasdekking in 2017.</text:p>
      <text:p text:style-name="ifm_p_mt.5.08mm_ifm"><text:line-break/>Recourt<text:line-break/><text:line-break/>Van Nispen<text:line-break/><text:line-break/>Swinkels<text:line-break/><text:line-break/>Segers<text:line-break/><text:line-break/>Van Tongeren<text:line-break/><text:line-break/>Klein<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37<text:tab/><text:page-number text:select-page="current"/></text:p>
      </style:footer>
    </style:master-page>
    <style:master-page xmlns:sdu-fn="http://schema.sdu.nl/2011/07/functions" style:name="Landscape" style:page-layout-name="landscape-margin-text">
      <style:footer>
        <text:p text:style-name="footer">Tweede Kamer, vergaderjaar 2016-2017, 34 550 V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Amendement; Amendement van het lid Recourt c.s. ter vervanging van nr. 36 over mediation in het strafrecht</dc:title>
    <meta:user-defined meta:name="OVERHEIDop.ParlID/DC.identifier">kst-34550-VI-37</meta:user-defined>
    <meta:user-defined meta:name="OVERHEIDop.ondernummer">37</meta:user-defined>
    <meta:user-defined meta:name="DCTERMS.W3CDTF/DCTERMS.available">2016-12-13</meta:user-defined>
    <meta:user-defined meta:name="OVERHEIDop.KamerstukTypen/DC.type">Amendement</meta:user-defined>
    <meta:user-defined meta:name="OVERHEIDop.dossiernummer">34550-VI</meta:user-defined>
    <meta:user-defined meta:name="OVERHEIDop.documenttitel">Amendement van het lid Recourt c.s. ter vervanging van nr. 36 over mediation in het strafrecht</meta:user-defined>
    <meta:user-defined meta:name="OVERHEIDop.Parlementair/DC.type">Kamerstuk</meta:user-defined>
    <meta:user-defined meta:name="OVERHEIDop.indiener">M. van Nispen</meta:user-defined>
    <meta:user-defined meta:name="OVERHEIDop.indiener">J.C.M. Swinkels</meta:user-defined>
    <meta:user-defined meta:name="OVERHEIDop.indiener">G.J.M. Segers</meta:user-defined>
    <meta:user-defined meta:name="OVERHEIDop.indiener">L. van Tongeren</meta:user-defined>
    <meta:user-defined meta:name="OVERHEIDop.indiener">N.P.M. Klein</meta:user-defined>
    <meta:user-defined meta:name="OVERHEIDop.indiener">C.G. van der Staaij</meta:user-defined>
    <meta:user-defined meta:name="OVERHEIDop.indiener">J. Recourt</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Amendement; Amendement van het lid Recourt c.s. ter vervanging van nr. 36 over mediation in het strafrecht</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