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8<text:tab/>GEWIJZIGD AMENDEMENT VAN HET LID TELLEGEN C.S. TER VERVANGING VAN DAT GEDRUKT ONDER NR. 13</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44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440</text:span> (x € 1.000).</text:p>
      <text:h text:style-name="ifm_p_font.bold_mt.5.08mm_page.keep-with-next_ifm" text:outline-level="2">Toelichting</text:h>
      <text:p text:style-name="ifm_p_mt.4.23mm_indent.0.13in_ifm">Dit amendement regelt dat er extra geld wordt uitgetrokken voor criminaliteitspreventie. De subsidie voor het Centrum voor Criminaliteitspreventie en Veiligheid wordt verhoogd met € 907.000. Dit kan onder andere worden gebruikt om de voorlichtingsrol bij de aanpak van woonoverlast uit te breiden. De behoefte hieraan kan mogelijk toenemen als de Wet Aanpak Woonoverlast (Kamerstuknummer 34 007) wordt aangenomen. Er wordt € 533.000 uitgetrokken om het Keurmerk Veilig Ondernemen voor winkelgebieden en bedrijventerreinen te behouden. Een goede samenwerking met Detailhandel Nederland is hiervoor van belang. Tot slot wordt € 1.000.000 uitgetrokken voor het behoud van de regeling Veiligheid Kleine Bedrijven. Deze regeling geeft kleine bedrijven de mogelijkheid veiligheidsmaatregelen te treffen tegen onder andere winkeldiefstal.</text:p>
      <text:p text:style-name="ifm_p_indent.0.13in_ifm">De dekking van dit amendement kan gevonden worden in de op artikel 92 gereserveerde middelen voor het wetsontwerp «Organisatie hoogste bestuursrechtspraak» (Kamerstuknummer 34 389).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Tellegen<text:line-break/><text:line-break/>Recourt<text:line-break/><text:line-break/>Kooima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8<text:tab/><text:page-number text:select-page="current"/></text:p>
      </style:footer>
    </style:master-page>
    <style:master-page xmlns:sdu-fn="http://schema.sdu.nl/2011/07/functions" style:name="Landscape" style:page-layout-name="landscape-margin-text">
      <style:footer>
        <text:p text:style-name="footer">Tweede Kamer, vergaderjaar 2016-2017, 34 55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Gewijzigd amendement van het lid Tellegen c.s. ter vervanging van nr. 13 over het Centrum voor Criminaliteitspreventie en Veiligheid</dc:title>
    <meta:user-defined meta:name="OVERHEIDop.ParlID/DC.identifier">kst-34550-VI-28</meta:user-defined>
    <meta:user-defined meta:name="OVERHEIDop.ondernummer">28</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Gewijzigd amendement van het lid Tellegen c.s. ter vervanging van nr. 13 over het Centrum voor Criminaliteitspreventie en Veiligheid</meta:user-defined>
    <meta:user-defined meta:name="OVERHEIDop.Parlementair/DC.type">Kamerstuk</meta:user-defined>
    <meta:user-defined meta:name="OVERHEIDop.indiener">J. Recourt</meta:user-defined>
    <meta:user-defined meta:name="OVERHEIDop.indiener">C.J.E. Kooiman</meta:user-defined>
    <meta:user-defined meta:name="OVERHEIDop.indiener">M.M. van Toorenburg</meta:user-defined>
    <meta:user-defined meta:name="OVERHEIDop.indiener">O.C. Telleg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Gewijzigd amendement van het lid Tellegen c.s. ter vervanging van nr. 13 over het Centrum voor Criminaliteitspreventie en Veiligheid</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