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0<text:tab/>BRIEF VAN DE MINISTER VAN VEILIGHEID EN JUSTITIE</text:h>
      <text:p text:style-name="ifm_p_mt.3.76mm_ifm">Aan de Voorzitter van de Tweede Kamer der Staten-Generaal</text:p>
      <text:p text:style-name="ifm_p_mt.3.76mm_ifm">Den Haag, 23 november 2016</text:p>
      <text:p text:style-name="ifm_p_mt.3.76mm_ifm">Mijn ambtsvoorgangers hebben uw Kamer bij meerdere gelegenheden bericht over de afspraken met betrekking tot de vergoeding van de kosten van rechtsbijstand van een (voormalig) Secretaris-Generaal van mijn ministerie in een aantal juridische procedures. Bij brief van 2 november 2016 heb ik een verzoek ontvangen om op grond van Wet openbaarheid van bestuur (Wob) informatie openbaar te maken die betrekking heeft op kosten die mijn ministerie heeft gemaakt voor deze oud-Secretaris-Generaal na zijn pensionering in 2012.</text:p>
      <text:p text:style-name="ifm_p_mt.3.76mm_ifm">In het kader van dit Wob-verzoek, heb ik besloten een brief die mijn ambtsvoorganger aan de betrokken voormalig Secretaris-Generaal heeft gezonden en waarin gemaakte afspraken ten aanzien van de vergoeding van kosten van rechtsbijstand worden bevestigd, openbaar te maken. Over de inhoud van deze afspraken heeft mijn ambtsvoorganger uw Kamer op 22 januari 2014 geïnformeerd. Ik stuur uw Kamer een afschrift van het Wob-besluit dat heden door mij is genomen<text:note text:id="ID-790824-d36e88"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0<text:tab/><text:page-number text:select-page="current"/></text:p>
      </style:footer>
    </style:master-page>
    <style:master-page xmlns:sdu-fn="http://schema.sdu.nl/2011/07/functions" style:name="Landscape" style:page-layout-name="landscape-margin-text">
      <style:footer>
        <text:p text:style-name="footer">Tweede Kamer, vergaderjaar 2016-2017, 34 55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Publicatie besluit Wet openbaarheid van bestuur inzake kosten die voor een voormalig Secretaris-Generaal zijn gemaakt</dc:title>
    <meta:user-defined meta:name="OVERHEIDop.ParlID/DC.identifier">kst-34550-VI-10</meta:user-defined>
    <meta:user-defined meta:name="OVERHEIDop.ondernummer">10</meta:user-defined>
    <meta:user-defined meta:name="DCTERMS.W3CDTF/DCTERMS.available">2016-11-29</meta:user-defined>
    <meta:user-defined meta:name="OVERHEIDop.KamerstukTypen/DC.type">Brief</meta:user-defined>
    <meta:user-defined meta:name="OVERHEIDop.dossiernummer">34550-VI</meta:user-defined>
    <meta:user-defined meta:name="OVERHEIDop.documenttitel">Publicatie besluit Wet openbaarheid van bestuur inzake kosten die voor een voormalig Secretaris-Generaal zijn gemaak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Publicatie besluit Wet openbaarheid van bestuur inzake kosten die voor een voormalig Secretaris-Generaal zijn gemaakt</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