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4
      <text:tab/>MOTIE VAN DE LEDEN VAN NISPEN EN SJOERDSMA</text:h>
      <text:p text:style-name="ifm_p_ifm">Voorgesteld 19 januari 2017</text:p>
      <text:p text:style-name="ifm_p_mt.3.76mm_ifm">De Kamer,</text:p>
      <text:p text:style-name="ifm_p_mt.3.76mm_ifm">gehoord de beraadslaging,</text:p>
      <text:p text:style-name="ifm_p_mt.3.76mm_ifm">constaterende dat buitenlandse diplomaten het geregeld nalaten om boetes voor verkeersovertredingen te betalen;</text:p>
      <text:p text:style-name="ifm_p_mt.3.76mm_ifm">constaterende dat het Verdrag van Wenen inzake diplomatiek verkeer buitenlandse diplomaten immuniteit verleent, maar dat het nooit de bedoeling van het verdrag is geweest dat misdrijven en overtredingen onbestraft blijven;</text:p>
      <text:p text:style-name="ifm_p_mt.3.76mm_ifm">van mening dat het onacceptabel is als misdrijven en overtredingen van buitenlandse diplomaten onbestraft blijven en er geen gevolgen zijn voor de overtreder;</text:p>
      <text:p text:style-name="ifm_p_mt.3.76mm_ifm">verzoekt de regering, geen mogelijkheid onbenut te laten, waaronder het sturen van brieven, het intrekken van tankpassen, parkeervergunningen en kentekens en het opstellen en publiek verspreiden van lijsten van overtreders ingedeeld naar ambassade of internationale organisatie, om ervoor te zorgen dat misdrijven en overtredingen van buitenlandse diplomaten in ieder geval niet onbestraft en zonder gevolgen blijven,</text:p>
      <text:p text:style-name="ifm_p_mt.3.76mm_ifm">en gaat over tot de orde van de dag.</text:p>
      <text:p text:style-name="ifm_p_mt.3.76mm_ifm">Van Nisp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4<text:tab/><text:page-number text:select-page="current"/></text:p>
      </style:footer>
    </style:master-page>
    <style:master-page xmlns:sdu-fn="http://schema.sdu.nl/2011/07/functions" style:name="Landscape" style:page-layout-name="landscape-margin-text">
      <style:footer>
        <text:p text:style-name="footer">Tweede Kamer, vergaderjaar 2016-2017, 34 55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de leden Van Nispen en Sjoerdsma over maatregelen om misdrijven en overtredingen van buitenlandse diplomaten niet onbestraft te laten</dc:title>
    <meta:user-defined meta:name="OVERHEIDop.ParlID/DC.identifier">kst-34550-V-64</meta:user-defined>
    <meta:user-defined meta:name="OVERHEIDop.ondernummer">64</meta:user-defined>
    <meta:user-defined meta:name="DCTERMS.W3CDTF/DCTERMS.available">2017-01-20</meta:user-defined>
    <meta:user-defined meta:name="OVERHEIDop.KamerstukTypen/DC.type">Motie</meta:user-defined>
    <meta:user-defined meta:name="OVERHEIDop.dossiernummer">34550-V</meta:user-defined>
    <meta:user-defined meta:name="OVERHEIDop.documenttitel">Motie van de leden Van Nispen en Sjoerdsma over maatregelen om misdrijven en overtredingen van buitenlandse diplomaten niet onbestraft te laten</meta:user-defined>
    <meta:user-defined meta:name="OVERHEIDop.Parlementair/DC.type">Kamerstuk</meta:user-defined>
    <meta:user-defined meta:name="OVERHEIDop.indiener">S.W. Sjoerdsma</meta:user-defined>
    <meta:user-defined meta:name="OVERHEIDop.indiener">M. van Nispen</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de leden Van Nispen en Sjoerdsma over maatregelen om misdrijven en overtredingen van buitenlandse diplomaten niet onbestraft te lat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