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49<text:tab/>GEWIJZIGDE MOTIE VAN HET LID KUZU TER VERVANGING VAN DIE GEDRUKT ONDER NR. 37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overwegende dat Nederland als gastland van het Internationaal Strafhof een speciale verantwoordelijkheid heeft voor organisaties die zich inzetten voor ondersteuning van het werk van dit hof;</text:p>
      <text:p text:style-name="ifm_p_mt.3.76mm_ifm">constaterende dat mensenrechtenverdedigers die samenwerken met het Strafhof op Nederlandse bodem ernstig zijn bedreigd;</text:p>
      <text:p text:style-name="ifm_p_mt.3.76mm_ifm">verzoekt de regering om mensenrechtenverdedigers in Nederland die ten aanzien van het Strafhof werkzaam zijn en die bedreigd en/of anderszins tegengewerkt worden passende bescherming en ondersteuning te blijven bieden;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Gewijzigde motie (nader); Gewijzigde motie van het lid Kuzu over bescherming van mensenrechtenverdedigers van het Internationaal Strafhof (t.v.v. 34550-V, nr. 37)</dc:title>
    <meta:user-defined meta:name="OVERHEIDop.ParlID/DC.identifier">kst-34550-V-49</meta:user-defined>
    <meta:user-defined meta:name="OVERHEIDop.ondernummer">49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V</meta:user-defined>
    <meta:user-defined meta:name="OVERHEIDop.documenttitel">Gewijzigde motie van het lid Kuzu over bescherming van mensenrechtenverdedigers van het Internationaal Strafhof (t.v.v. 34550-V, nr. 37)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Gewijzigde motie (nader); Gewijzigde motie van het lid Kuzu over bescherming van mensenrechtenverdedigers van het Internationaal Strafhof (t.v.v. 34550-V, nr. 3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