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39
      <text:tab/>MOTIE VAN HET LID KUZU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constaterende dat de Nederlandse regering nog steeds geen formele excuses heeft aangeboden voor ons koloniaal verleden en slavernijverleden;</text:p>
      <text:p text:style-name="ifm_p_mt.3.76mm_ifm">verzoekt de regering, alsnog formeel en onomwonden excuses aan te bieden voor ons koloniaal verleden en slavernijverle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Motie; Motie van het lid Kuzu over excuses voor het Nederlandse koloniale en slavernijverleden</dc:title>
    <meta:user-defined meta:name="OVERHEIDop.ParlID/DC.identifier">kst-34550-V-39</meta:user-defined>
    <meta:user-defined meta:name="OVERHEIDop.ondernummer">39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V</meta:user-defined>
    <meta:user-defined meta:name="OVERHEIDop.documenttitel">Motie van het lid Kuzu over excuses voor het Nederlandse koloniale en slavernijverleden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Motie; Motie van het lid Kuzu over excuses voor het Nederlandse koloniale en slavernijverl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