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3
      <text:tab/>MOTIE VAN HET LID GRASHOFF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Nederland een van de grootste handelaars is in Russische olie en olieproducten en de regering deze positie bevordert;</text:p>
      <text:p text:style-name="ifm_p_mt.3.76mm_ifm">constaterende dat de gasrotondestrategie onder meer gericht is op de inkoop en doorvoer van Russisch gas;</text:p>
      <text:p text:style-name="ifm_p_mt.3.76mm_ifm">overwegende dat de huidige Europese afhankelijkheid van Russisch gas onwenselijk is en zeker niet vergroot mag worden, maar binnen een realistisch tijdpad dient te worden teruggedrongen;</text:p>
      <text:p text:style-name="ifm_p_mt.3.76mm_ifm">verzoekt de regering om, een aanzet te geven tot een geostrategische herziening van het Nederlandse energiebeleid, en uiterlijk in februari 2017 de Kamer hierover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Grashoff over een geostrategische herziening van het Nederlandse energiebeleid</dc:title>
    <meta:user-defined meta:name="OVERHEIDop.ParlID/DC.identifier">kst-34550-V-33</meta:user-defined>
    <meta:user-defined meta:name="OVERHEIDop.ondernummer">33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Grashoff over een geostrategische herziening van het Nederlandse energiebeleid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Grashoff over een geostrategische herziening van het Nederlandse ener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