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28
      <text:tab/>MOTIE VAN HET LID DE ROON 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de Palestijnse Autoriteit een corrupte, autoritaire en terroristen verheerlijkende organisatie is;</text:p>
      <text:p text:style-name="ifm_p_mt.3.76mm_ifm">constaterende dat er nog altijd Israëlische slachtoffers vallen als gevolg van Palestijns geweld;</text:p>
      <text:p text:style-name="ifm_p_mt.3.76mm_ifm">constaterende dat de Palestijnse Staat al bestaat onder de naam Jordanië;</text:p>
      <text:p text:style-name="ifm_p_mt.3.76mm_ifm">verzoekt de regering, de banden met de Palestijnse Autoriteit te verbreken en daar geen cent van de belastingbetaler meer aan te bested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De Roon over het verbreken van de banden met de Palestijnse Autoriteit</dc:title>
    <meta:user-defined meta:name="OVERHEIDop.ParlID/DC.identifier">kst-34550-V-28</meta:user-defined>
    <meta:user-defined meta:name="OVERHEIDop.ondernummer">28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De Roon over het verbreken van de banden met de Palestijnse Autoriteit</meta:user-defined>
    <meta:user-defined meta:name="OVERHEIDop.Parlementair/DC.type">Kamerstuk</meta:user-defined>
    <meta:user-defined meta:name="OVERHEIDop.indiener">R. de Roon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De Roon over het verbreken van de banden met de Palestijnse 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