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25
      <text:tab/>MOTIE VAN DE LEDEN SERVAES EN KERSTENS</text:h>
      <text:p text:style-name="ifm_p_ifm">Voorgesteld 24 november 2016</text:p>
      <text:p text:style-name="ifm_p_mt.3.76mm_ifm">De Kamer,</text:p>
      <text:p text:style-name="ifm_p_mt.3.76mm_ifm">gehoord de beraadslaging,</text:p>
      <text:p text:style-name="ifm_p_mt.3.76mm_ifm">constaterende dat de situatie van arbeidsmigranten in Qatar nog altijd schrijnend is als gevolg van uitbuiting, dwangarbeid en onveilige arbeidsomstandigheden, zowel bij de bouw van stadions voor het WK voetbal 2022 als in het algemeen;</text:p>
      <text:p text:style-name="ifm_p_mt.3.76mm_ifm">constaterende dat in maart 2016 een klachtzaak is gestart bij de International Labour Organization (ILO) vanwege het niet naleven van de Forced Labour Convention (No. 29) en de Labour Inspection Convention (No. 81);</text:p>
      <text:p text:style-name="ifm_p_mt.3.76mm_ifm">overwegende dat deze klachtzaak is aangespannen door vakbonden uit twaalf landen, waaronder Zweden, België, Denemarken, het Verenigd Koninkrijk, Canada en Frankrijk, maar Nederland hierbij ontbreekt;</text:p>
      <text:p text:style-name="ifm_p_mt.3.76mm_ifm">verzoekt de regering om, in overleg te treden met de Nederlandse vakbonden en te bespreken hoe Nederland zich alsnog kan aansluiten bij de klachtzaak tegen Qatar;</text:p>
      <text:p text:style-name="ifm_p_mt.3.76mm_ifm">verzoekt de Nederlandse regering tevens om, waar nodig, steun te verlenen aan de strafzaak die FNV samen met een arbeidsmigrant uit Bangladesh tegen wereldvoetbalbond FIFA heeft aangespannen,</text:p>
      <text:p text:style-name="ifm_p_mt.3.76mm_ifm">en gaat over tot de orde van de dag.</text:p>
      <text:p text:style-name="ifm_p_mt.3.76mm_ifm">Servae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25<text:tab/><text:page-number text:select-page="current"/></text:p>
      </style:footer>
    </style:master-page>
    <style:master-page xmlns:sdu-fn="http://schema.sdu.nl/2011/07/functions" style:name="Landscape" style:page-layout-name="landscape-margin-text">
      <style:footer>
        <text:p text:style-name="footer">Tweede Kamer, vergaderjaar 2016-2017, 34 550 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de leden Servaes en Kerstens over het WK voetbal in Qatar en de situatie van arbeidsmigranten</dc:title>
    <meta:user-defined meta:name="OVERHEIDop.ParlID/DC.identifier">kst-34550-V-25</meta:user-defined>
    <meta:user-defined meta:name="OVERHEIDop.ondernummer">25</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de leden Servaes en Kerstens over het WK voetbal in Qatar en de situatie van arbeidsmigranten</meta:user-defined>
    <meta:user-defined meta:name="OVERHEIDop.Parlementair/DC.type">Kamerstuk</meta:user-defined>
    <meta:user-defined meta:name="OVERHEIDop.indiener">J.W.M. Kerstens</meta:user-defined>
    <meta:user-defined meta:name="OVERHEIDop.indiener">M. Servae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de leden Servaes en Kerstens over het WK voetbal in Qatar en de situatie van arbeidsmigranten</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