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6
      <text:tab/>GEWIJZIGD AMENDEMENT VAN DE LEDEN VOORDEWIND EN VAN DER STAAIJ TER VERVANGING VAN DAT GEDRUKT ONDER NR. 12</text:h>
      <text:p text:style-name="ifm_p_ifm">Ontvangen 23 november 2016</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817</text:span> (x € 1.000).</text:p>
      <text:h text:style-name="ifm_p_font.bold_mt.5.08mm_page.keep-with-next_ifm" text:outline-level="2">Toelichting</text:h>
      <text:p text:style-name="ifm_p_mt.4.23mm_indent.0.13in_ifm">Sinds 2011 voert de Palestijnse Autoriteit het beleid dat veroordeelde gevangenen in Israëlische gevangenissen kunnen rekenen op financiële compensatie. Onlangs heeft de Palestijnse Autoriteit de uitvoering van deze regeling overgedragen aan de PLO. Deze financiële regeling kent echter een perverse prikkel waarbij gevangenen die langer in detentie zitten maandelijks aanzienlijk meer geld krijgen vergeleken met gevangenen die korter dan drie jaar in detentie zitten. Additioneel ontvangen de zogenaamde «politieke» gevangenen bij vrijlating onder andere een eenmalige «herintredingstoelage» waarbij dezelfde perverse prikkel wordt gehanteerd. Bij een detentieperiode korter dan 1 jaar wordt er € 367 uitgekeerd oplopend tot een bedrag van € 7.332 voor een detentieperiode langer dan 25 jaar. In 2013 spendeerde de Palestijnse Autoriteit alleen al € 4,7 miljoen aan deze eenmalige herintredingstoelagen.</text:p>
      <text:p text:style-name="ifm_p_indent.0.13in_ifm">Vooral voor deze laatste categorie geldt nadrukkelijk dat er verschillende veroordeelde terroristen kunnen rekenen op een riante financiële vergoeding. Jaarlijks geeft de Palestijnse Autoriteit (nu formeel de PLO) € 817.000 (exclusief toelagen) aan deze categorie die vastzit voor een periode langer dan 25 jaar. Formeel wordt de Nederlandse steun aan de Palestijnen niet gebruikt voor de betalingen aan veroordeelde terroristen. Nederland kaart haar bezwaren, n.a.v. verschillende aangenomen Kamermoties, tevergeefs aan bij de Palestijnse Autoriteit. Tegelijkertijd steunt Nederland de Palestijnse gebieden over vier jaren met ruim € 70 miljoen waaronder € 26 miljoen aan veiligheid, goed bestuur en de rechtstaat. De indieners wensen in ieder geval € 817.000 van deze steun alternatief in te zetten ten behoeve van het mensenrechtenfonds. Hiermee geeft Nederland als één van de grootste donateurs een duidelijk signaal af: het financieel ondersteunen van terroristen is onacceptabel. Bovendien kan dit geld beter ingezet worden ter bevordering van de mensenrechten. Dat vindt via dit amendement plaats.</text:p>
      <text:p text:style-name="ifm_p_mt.3.76mm_indent.0.13in_ifm">De dekking vindt dus plaats via een korting op de steun voor de Palestijnse Autoriteit, waartoe een amendement op de begroting 34 550-XVII (Buitenlandse Handel en Ontwikkelingssamenwerking) is ingediend.</text:p>
      <text:p text:style-name="ifm_p_mt.5.08mm_ifm"><text:line-break/>Voordewind<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6<text:tab/><text:page-number text:select-page="current"/></text:p>
      </style:footer>
    </style:master-page>
    <style:master-page xmlns:sdu-fn="http://schema.sdu.nl/2011/07/functions" style:name="Landscape" style:page-layout-name="landscape-margin-text">
      <style:footer>
        <text:p text:style-name="footer">Tweede Kamer, vergaderjaar 2016-2017, 34 550 V,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de leden Voordewind en Van der Staaij ter vervanging van nr. 12 over steun aan het mensenrechtenfonds</dc:title>
    <meta:user-defined meta:name="OVERHEIDop.ParlID/DC.identifier">kst-34550-V-16</meta:user-defined>
    <meta:user-defined meta:name="OVERHEIDop.ondernummer">16</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Amendement van de leden Voordewind en Van der Staaij ter vervanging van nr. 12 over steun aan het mensenrechtenfonds</meta:user-defined>
    <meta:user-defined meta:name="OVERHEIDop.Parlementair/DC.type">Kamerstuk</meta:user-defined>
    <meta:user-defined meta:name="OVERHEIDop.indiener">C.G. van der Staaij</meta:user-defined>
    <meta:user-defined meta:name="OVERHEIDop.indiener">J.S. Voordewind</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de leden Voordewind en Van der Staaij ter vervanging van nr. 12 over steun aan het mensenrechtenfonds</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