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3<text:tab/>AMENDEMENT VAN HET LID SJOERDSMA C.S.</text:h>
      <text:p text:style-name="ifm_p_ifm">Ontvangen 23 nov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it amendement beoogt de dienstverlening voor de meer dan één miljoen Nederlanders in het buitenland te verbeteren. Er moet meer aandacht zijn voor hun belangen en hun betrokkenheid bij Nederland. Dat is één van de kerntaken van de Nederlandse diplomatie. De dienstverlening door posten in het buitenland en online moet sneller en toegankelijker, zoals bij de aanvraag van paspoort of DigiD en bij deelname aan verkiezingen van deze Nederlanders waarvoor zij stemgerechtigd zijn. Daarom wordt het budget voor consulaire belangenbehartiging verhoogd met € 2,5 miljoen in 2017.</text:p>
      <text:p text:style-name="ifm_p_mt.3.76mm_indent.0.13in_ifm">Dit amendement moet in combinatie met het amendement van de leden Ten Broeke (VVD), Sjoerdsma (D66), Knops (CDA), Voordewind (CU), Grashoff (GL) en Van der Staaij (SGP) op deze begroting (34 550 V) worden bezien. Daarin wordt in artikel 4 «Consulaire belangenbehartiging en het internationaal uitdragen van Nederlandse waarden en belangen» het verplichtingenbedrag en het uitgavenbedrag verhoogd met € 1.500 (x € 1.000). Gecombineerd gaat het dus om een totale verhoging in dat artikel van € 4.000 (x € 1.000) in 2017.</text:p>
      <text:p text:style-name="ifm_p_mt.3.76mm_indent.0.13in_ifm">Dit wordt betaald door, ten eerste, de vergoedingen die ambtenaren ontvangen voor de te maken extra kosten die verband houden met het werk in het buitenland rijksbreed neerwaarts aan te passen naar maximaal het niveau dat het Ministerie van Buitenlandse Zaken voor zijn ambtenaren hanteert. Dit past in het kader van «één Rijk één regeling». Deze maatregel levert in 2017 een besparing op van € 1 miljoen.</text:p>
      <text:p text:style-name="ifm_p_indent.0.13in_ifm">Ten tweede gaan alle attachés van alle departementen onder Buitenlandse Zaken vallen. Hiermee wordt de bureaucratie verminderd voor de uitvoeringsorganisatie die op dit moment voor verschillende departementen met verschillende regels en arbeidsvoorwaarden moet werken. Wanneer de attachés onder één noemer vallen, kan bespaard worden bij deze uitvoeringsorganisatie. De inhoudelijke sturing blijft via de vakdepartementen lopen. Deze maatregel levert in 2017 een besparing op van € 3 miljoen.</text:p>
      <text:p text:style-name="ifm_p_mt.3.76mm_indent.0.13in_ifm">Op dit moment is niet precies duidelijk hoeveel ieder departement hiertoe zal moeten vrijmaken op de eigen Begroting en moet overhevelen naar de begroting van Buitenlandse Zaken. Daarom vindt de financiële uitwerking van dit amendement plaats bij de Voorjaarsnota 2017.</text:p>
      <text:p text:style-name="ifm_p_mt.5.08mm_ifm"><text:line-break/>Sjoerdsma<text:line-break/><text:line-break/>Ten Broeke<text:line-break/><text:line-break/>Knops<text:line-break/><text:line-break/>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3<text:tab/><text:page-number text:select-page="current"/></text:p>
      </style:footer>
    </style:master-page>
    <style:master-page xmlns:sdu-fn="http://schema.sdu.nl/2011/07/functions" style:name="Landscape" style:page-layout-name="landscape-margin-text">
      <style:footer>
        <text:p text:style-name="footer">Tweede Kamer, vergaderjaar 2016-2017, 34 55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het lid Sjoerdsma c.s. over budget voor verbetering van de dienstverlening aan Nederlanders in het buitenland</dc:title>
    <meta:user-defined meta:name="OVERHEIDop.ParlID/DC.identifier">kst-34550-V-13</meta:user-defined>
    <meta:user-defined meta:name="OVERHEIDop.ondernummer">13</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het lid Sjoerdsma c.s. over budget voor verbetering van de dienstverlening aan Nederlanders in het buitenland</meta:user-defined>
    <meta:user-defined meta:name="OVERHEIDop.Parlementair/DC.type">Kamerstuk</meta:user-defined>
    <meta:user-defined meta:name="OVERHEIDop.indiener">J.H. ten Broeke</meta:user-defined>
    <meta:user-defined meta:name="OVERHEIDop.indiener">R.W. Knops</meta:user-defined>
    <meta:user-defined meta:name="OVERHEIDop.indiener">H. van Bommel</meta:user-defined>
    <meta:user-defined meta:name="OVERHEIDop.indiener">S.W. Sjoerdsma</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het lid Sjoerdsma c.s. over budget voor verbetering van de dienstverlening aan Nederlanders in het buitenland</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