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10<text:tab/>AMENDEMENT VAN DE LEDEN SJOERDSMA EN VAN BOMMEL</text:h>
      <text:p text:style-name="ifm_p_ifm">Ontvangen 23 november 2016</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Versterkte internationale rechtsorde en eerbiediging van mensenrechten</text:span> worden het verplichtingenbedrag en het uitgavenbedrag <text:span text:style-name="ifm_span_font.bold_ifm">verhoogd</text:span> met <text:span text:style-name="ifm_span_font.bold_ifm">€ 10.000</text:span> (x € 1.000).</text:p>
      <text:p text:style-name="ifm_p_mt.3.76mm_indent.no_ifm">II</text:p>
      <text:p text:style-name="ifm_p_mt.3.76mm_indent.0.13in_ifm">In <text:span text:style-name="ifm_span_font.bold_ifm">artikel 6 Nominaal en onvoorzien</text:span> worden het verplichtingenbedrag en het uitgavenbedrag <text:span text:style-name="ifm_span_font.bold_ifm">verlaagd</text:span> met <text:span text:style-name="ifm_span_font.bold_ifm">€ 10.000</text:span> (x € 1.000).</text:p>
      <text:h text:style-name="ifm_p_font.bold_mt.5.08mm_page.keep-with-next_ifm" text:outline-level="2">Toelichting</text:h>
      <text:p text:style-name="ifm_p_mt.4.23mm_indent.0.13in_ifm">Dit amendement verhoogt de uitgaven voor het Mensenrechtenfonds met € 10 miljoen. Mensenrechten staan wereldwijd onder grote druk. Betrouwbare berichtgeving over deze misstanden is van het grootste belang. Maar in steeds meer landen is het beroep journalist een levensgevaarlijk beroep, staat de persvrijheid onder toenemende druk. Daarom voegen de indieners met dit amendement een substantieel bedrag toe aan het Mensenrechtenfonds, de aandacht gaat daarbij vooral uit naar projecten die zich richten op de verbetering van de persvrijheid. Daarnaast wordt via deze financiële impuls beoogd het mensenrechtenbeleid van Nederland weer een centralere plek te geven in het buitenlands beleid.</text:p>
      <text:p text:style-name="ifm_p_indent.0.13in_ifm">De middelen worden toegevoegd aan Artikel 1 «Versterkte internationale rechtsorde en eerbiediging van de mensenrechten», subartikel 1.2 bescherming en bevordering van de mensenrechten». Dekking wordt gevonden in de post Nominaal en onvoorzien.</text:p>
      <text:p text:style-name="ifm_p_mt.5.08mm_ifm"><text:line-break/>Sjoerdsma<text:line-break/><text:line-break/>Van Bomm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 nr. 10<text:tab/><text:page-number text:select-page="current"/></text:p>
      </style:footer>
    </style:master-page>
    <style:master-page xmlns:sdu-fn="http://schema.sdu.nl/2011/07/functions" style:name="Landscape" style:page-layout-name="landscape-margin-text">
      <style:footer>
        <text:p text:style-name="footer">Tweede Kamer, vergaderjaar 2016-2017, 34 550 V,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Amendement; Amendement van de leden Sjoerdsma en Van Bommel over verhoging budget voor het Mensenrechtenfonds</dc:title>
    <meta:user-defined meta:name="OVERHEIDop.ParlID/DC.identifier">kst-34550-V-10</meta:user-defined>
    <meta:user-defined meta:name="OVERHEIDop.ondernummer">10</meta:user-defined>
    <meta:user-defined meta:name="DCTERMS.W3CDTF/DCTERMS.available">2016-11-28</meta:user-defined>
    <meta:user-defined meta:name="OVERHEIDop.KamerstukTypen/DC.type">Amendement</meta:user-defined>
    <meta:user-defined meta:name="OVERHEIDop.dossiernummer">34550-V</meta:user-defined>
    <meta:user-defined meta:name="OVERHEIDop.documenttitel">Amendement van de leden Sjoerdsma en Van Bommel over verhoging budget voor het Mensenrechtenfonds</meta:user-defined>
    <meta:user-defined meta:name="OVERHEIDop.Parlementair/DC.type">Kamerstuk</meta:user-defined>
    <meta:user-defined meta:name="OVERHEIDop.indiener">H. van Bommel</meta:user-defined>
    <meta:user-defined meta:name="OVERHEIDop.indiener">S.W. Sjoerdsma</meta:user-defined>
    <meta:user-defined meta:name="OVERHEIDop.vergaderjaar">2016-2017</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Amendement; Amendement van de leden Sjoerdsma en Van Bommel over verhoging budget voor het Mensenrechtenfonds</meta:user-defined>
    <meta:user-defined meta:name="OVERHEIDop.publicationName">Kamerstuk</meta:user-defined>
    <meta:user-defined meta:name="OVERHEID.Organisatietype/OVERHEID.organisationType">staten generaal</meta:user-defined>
    <meta:user-defined meta:name="DCTERMS.W3CDTF/DCTERMS.issued">2016-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