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J</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tab/>Nota over de toestand van 's Rijks financiën </text:h>
      <text:h text:style-name="ifm_p_font.bold_size.9.06pt_mt.18.8mm_indent.-58.5mm_ifm" text:outline-level="1">
         J
      <text:tab/>MOTIE VAN DE LEDEN VAN APELDOORN/VOS  </text:h>
      <text:p text:style-name="ifm_p_ifm">Voorgesteld 22 november 2016</text:p>
      <text:p text:style-name="ifm_p_mt.3.76mm_ifm">De Kamer,</text:p>
      <text:p text:style-name="ifm_p_mt.3.76mm_ifm">gehoord de beraadslagingen,</text:p>
      <text:p text:style-name="ifm_p_mt.3.76mm_ifm">overwegende, dat niet alleen de groei, maar ook het groeipotentieel en de verduurzaming van de economie gebaat zijn bij additionele publieke investeringen;</text:p>
      <text:p text:style-name="ifm_p_mt.3.76mm_ifm">overwegende, dat de Europese Commissie in een recente Mededeling heeft geconstateerd dat de economie van de eurozone nog altijd slechts langzaam herstelt en dat er in de eurozone als geheel behoefte is aan een expansieve begrotingspositie;</text:p>
      <text:p text:style-name="ifm_p_mt.3.76mm_ifm">overwegende, dat volgens de Europese Commissie, in navolging van de OESO en het IMF, ook Nederland begrotingsruimte heeft voor structurele additionele publieke investeringen en dat dit een positieve impuls zal geven aan de groei van de Nederlandse economie zonder negatieve gevolgen voor de staatsschuld;</text:p>
      <text:p text:style-name="ifm_p_mt.3.76mm_ifm">verzoekt de regering de analyse en de conclusies van de Europese Commissie ten aanzien van de noodzaak van additionele publieke investeringen ter harte te nemen en te komen tot voorstellen voor dergelijke investeringen en deze nog voor het einde van de kabinetsperiode aan deze Kamer voor te leggen,</text:p>
      <text:p text:style-name="ifm_p_mt.3.76mm_ifm">en gaat over tot de orde van de dag.</text:p>
      <text:p text:style-name="ifm_p_mt.3.76mm_ifm">Van Apeldoorn</text:p>
      <text:p text:style-name="ifm_p_ifm">Vos</text:p>
      <text:p text:style-name="ifm_p_ifm">Köhler</text:p>
      <text:p text:style-name="ifm_p_ifm">Overbeek</text:p>
      <text:p text:style-name="ifm_p_ifm">Don</text:p>
      <text:p text:style-name="ifm_p_ifm">Lint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J<text:tab/><text:page-number text:select-page="current"/></text:p>
      </style:footer>
    </style:master-page>
    <style:master-page xmlns:sdu-fn="http://schema.sdu.nl/2011/07/functions" style:name="Landscape" style:page-layout-name="landscape-margin-text">
      <style:footer>
        <text:p text:style-name="footer">Eerste Kamer, vergaderjaar 2016-2017, 34 550,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over noodzaak van additionele publieke investeringen</dc:title>
    <meta:user-defined meta:name="OVERHEIDop.ParlID/DC.identifier">kst-34550-J</meta:user-defined>
    <meta:user-defined meta:name="OVERHEIDop.ondernummer">J</meta:user-defined>
    <meta:user-defined meta:name="DCTERMS.W3CDTF/DCTERMS.available">2016-11-23</meta:user-defined>
    <meta:user-defined meta:name="OVERHEIDop.KamerstukTypen/DC.type">Motie</meta:user-defined>
    <meta:user-defined meta:name="OVERHEIDop.dossiernummer">34550</meta:user-defined>
    <meta:user-defined meta:name="OVERHEIDop.documenttitel">Motie over noodzaak van additionele publieke investering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over noodzaak van additionele publieke invester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11-22</meta:user-defined>
    <meta:user-defined meta:name="OVERHEIDop.dossiertitel">Nota over de toestand van 's Rijks financiën</meta:user-defined>
    <meta:user-defined meta:name="OVERHEIDop.indiener">Van Apeldoorn/vos</meta:user-defined>
    <meta:user-defined meta:name="OVERHEIDop.versieInformatie"/>
  </office:meta>
</office:document-meta>
</file>