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2
      <text:tab/>MOTIE VAN DE LEDEN SMALING EN DIK-FABER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in Nederland de bodem sneller daalt dan de zeespiegel rijst;</text:p>
      <text:p text:style-name="ifm_p_mt.3.76mm_ifm">constaterende dat die bodemdaling onder andere het gevolg is van grondwaterpeilverlaging in veenweidegebieden;</text:p>
      <text:p text:style-name="ifm_p_mt.3.76mm_ifm">constaterende dat de veenafbraak die hiermee samenhangt, goed is voor 2,5% van de antropogene CO<text:span text:style-name="ifm_span_font.subscript_ifm">2</text:span>-emissie;</text:p>
      <text:p text:style-name="ifm_p_mt.3.76mm_ifm">constaterende dat er weinig kennis over deze dynamiek is, terwijl ook in Duitsland en Polen grote arealen agrarisch veengebied in gebruik zijn;</text:p>
      <text:p text:style-name="ifm_p_mt.3.76mm_ifm">constaterende dat VNG, IPO en de Unie van Waterschappen behoefte hebben aan gebundelde kennis en actie op dit terrein;</text:p>
      <text:p text:style-name="ifm_p_mt.3.76mm_ifm">verzoekt de regering, kennisontwikkeling over deze materie te intensiveren, daar zelf actief in te participeren en een en ander deel te laten uitmaken van het Deltaprogramma,</text:p>
      <text:p text:style-name="ifm_p_mt.3.76mm_ifm">en gaat over tot de orde van de dag.</text:p>
      <text:p text:style-name="ifm_p_mt.3.76mm_ifm">Smalin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de leden Smaling en Dik-Faber over kennisontwikkeling op het gebied van bodemdaling</dc:title>
    <meta:user-defined meta:name="OVERHEIDop.ParlID/DC.identifier">kst-34550-J-12</meta:user-defined>
    <meta:user-defined meta:name="OVERHEIDop.ondernummer">12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de leden Smaling en Dik-Faber over kennisontwikkeling op het gebied van bodemdaling</meta:user-defined>
    <meta:user-defined meta:name="OVERHEIDop.Parlementair/DC.type">Kamerstuk</meta:user-defined>
    <meta:user-defined meta:name="OVERHEIDop.indiener">R.K. Dik-Faber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de leden Smaling en Dik-Faber over kennisontwikkeling op het gebied van bodemd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