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1
      <text:tab/>MOTIE VAN HET LID SMALING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overwegende dat grondwaterwinning voor drinkwater in uitspoelingsgevoelige zandgronden in agrarisch gedomineerde gebieden overschrijdingen laat zien op nitraat, sulfaat, nikkel en hardheid;</text:p>
      <text:p text:style-name="ifm_p_mt.3.76mm_ifm">constaterende dat Duitsland hiervoor zware boetes heeft gekregen;</text:p>
      <text:p text:style-name="ifm_p_mt.3.76mm_ifm">verzoekt de regering, aanvullende maatregelen te nemen in het mestbeleid en het zesde nitraatactieprogramma die erop zien dat voor intrekgebieden voor waterwinning de nitraatnorm van 50 mg/l specifiek zal gelden en hierop te handhav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het lid Smaling over de handhaving van de nitraatnorm voor intrekgebieden voor waterwinning</dc:title>
    <meta:user-defined meta:name="OVERHEIDop.ParlID/DC.identifier">kst-34550-J-11</meta:user-defined>
    <meta:user-defined meta:name="OVERHEIDop.ondernummer">11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het lid Smaling over de handhaving van de nitraatnorm voor intrekgebieden voor waterwinning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het lid Smaling over de handhaving van de nitraatnorm voor intrekgebieden voor waterwi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