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22 december 2016</text:p>
      <text:p text:style-name="ifm_p_mt.3.76mm_ifm">Ik heb het genoegen u hierbij de Outlook 2017, het jaarbericht van het Agentschap van de Generale Thesaurie van het Ministerie van Financiën, aan te bieden<text:note text:id="ID-795413-d36e68" text:note-class="footnote"><text:note-citation text:label="1 ">1</text:note-citation><text:note-body><text:p text:style-name="ifm_p_font.normal_size.6.93pt_mt..5mm_indent.-0.1161in_mleft.0.1161in_ifm">Raadpleegbaar via www.tweedekamer.nl</text:p></text:note-body></text:note>. De Outlook is de jaarlijkse Engelstalige publicatie van het Agentschap.</text:p>
      <text:p text:style-name="ifm_p_mt.3.76mm_ifm">In de Outlook kunnen (potentiële) investeerders en andere geïnteresseerde partijen informatie vinden over de Nederlandse schulduitgifte. Naast een terugblik op de financiering van de staatsschuld in 2016 bevat de Outlook 2017 een beschrijving van de geschatte omvang en de totstandkoming van de financieringsbehoefte van de Nederlandse Staat voor 2017, alsmede een overzicht van de manier waarop het Agentschap van plan is deze in te vullen. Verder wordt onder andere de selectie van banken die zijn aangesteld voor de afname, promotie en distributie van Nederlandse staatsleningen bekendgemaakt.</text:p>
      <text:h text:style-name="ifm_p_font.italic_mt.3.76mm_page.keep-with-next_ifm" text:outline-level="1">Uitvoering financieringsplan 2016</text:h>
      <text:p text:style-name="ifm_p_mt.3.76mm_ifm">In de Outlook 2016 (Kamerstuk 34 300 IX, nr. 12) werd aangekondigd dat het Agentschap voornemens was in 2016 tussen de € 25 en € 30 miljard op de kapitaalmarkt te financieren met de uitgifte van staatsobligaties. Uiteindelijk is het beroep op de kapitaalmarkt uitgekomen op € 26,6 miljard. De resterende financieringsbehoefte in 2016, circa € 19 miljard, is gedekt op de geldmarkt, onder andere met de uitgifte van schatkistpapier.</text:p>
      <text:h text:style-name="ifm_p_font.italic_mt.3.76mm_page.keep-with-next_ifm" text:outline-level="1">Financieringsbehoefte 2017</text:h>
      <text:p text:style-name="ifm_p_mt.3.76mm_ifm">Voor komend jaar wordt de financieringsbehoefte geschat op € 59,4 miljard. Het vergelijkbare cijfer voor 2016 bedroeg € 45,5 miljard. De financieringsbehoefte neemt dus toe komend jaar, ondanks de verwachting dat de economie verder zal aantrekken en het overheidssaldo verder zal verbeteren. Dit is geheel toe te schrijven aan hogere aflossingen op de kapitaalmarkt, € 42,5 miljard tegenover € 28,2 miljard in 2016. Een verwacht kasoverschot van € 2,0 miljard vermindert de financieringsbehoefte juist. Daarnaast wordt rekening gehouden met een geldmarktstand eind 2016 van € 18,9 miljard, wat iets lager is dan een jaar eerder. De geldmarktstand bestaat uit kortlopende leningen die binnen een jaar aflossen en in de loop van het jaar moeten worden geherfinancierd.</text:p>
      <text:h text:style-name="ifm_p_font.italic_mt.3.76mm_page.keep-with-next_ifm" text:outline-level="1">Invulling financieringsbehoefte 2017</text:h>
      <text:p text:style-name="ifm_p_mt.3.76mm_ifm">Het Agentschap verwacht in 2017 ongeveer € 30 – € 35 miljard op de kapitaalmarkt te financieren. Hiertoe zal het Agentschap in 2017 een nieuwe 10-jaars staatsobligatie en een nieuwe 7-jaars staatsobligatie uitgeven. Daarnaast zal het Agentschap bestaande langlopende staatsobligaties heropenen en de in 2016 uitgegeven 5-jaars staatsobligatie een aantal malen heropenen.</text:p>
      <text:p text:style-name="ifm_p_mt.3.76mm_ifm">De resterende financieringsbehoefte zal worden opgevangen op de geldmarkt. De geldmarkt vervult een bufferfunctie: wanneer de financieringsbehoefte gedurende het jaar verandert, bijvoorbeeld als gevolg van mee- of tegenvallers in de begroting, wordt dit in eerste instantie opgevangen door de uitgifte op de geldmarkt aan te passen. Ook de flexibiliteit op de kapitaalmarkt biedt uitkomst in geval van schommelingen in de financieringsbehoefte.</text:p>
      <text:p text:style-name="ifm_p_mt.3.76mm_ifm">Meer details over het financieringsplan vindt u in de Outlook 2017. Deze kunt u tevens raadplegen op de website van het Agentschap: www.dsta.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4<text:tab/><text:page-number text:select-page="current"/></text:p>
      </style:footer>
    </style:master-page>
    <style:master-page xmlns:sdu-fn="http://schema.sdu.nl/2011/07/functions" style:name="Landscape" style:page-layout-name="landscape-margin-text">
      <style:footer>
        <text:p text:style-name="footer">Tweede Kamer, vergaderjaar 2016-2017, 34 55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Outlook 2017</dc:title>
    <meta:user-defined meta:name="OVERHEIDop.ParlID/DC.identifier">kst-34550-IX-14</meta:user-defined>
    <meta:user-defined meta:name="OVERHEIDop.ondernummer">14</meta:user-defined>
    <meta:user-defined meta:name="DCTERMS.W3CDTF/DCTERMS.available">2017-01-02</meta:user-defined>
    <meta:user-defined meta:name="OVERHEIDop.KamerstukTypen/DC.type">Brief</meta:user-defined>
    <meta:user-defined meta:name="OVERHEIDop.dossiernummer">34550-IX</meta:user-defined>
    <meta:user-defined meta:name="OVERHEIDop.documenttitel">Outlook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Outlook 2017</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