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19 december 2016</text:p>
      <text:p text:style-name="ifm_p_mt.3.76mm_ifm">Hierbij informeer ik u, conform de Rijksbegrotingsvoorschriften, over de mutaties die na de Najaarsnota 2016 (Kamerstuk 34 620, nr. 1) en de bijbehorende 2e suppletoire wet (Kamerstuk 34 620 IX, nr. 1) zijn opgetreden op de begroting van Financiën. Deze mutaties zullen in de Slotwet 2016 worden opgenomen. Hieronder treft u een uiteenzetting van de twee mutaties aan:</text:p>
      <text:p text:style-name="ifm_p_indent.-5mm_mleft.5mm_ifm">–<text:tab/>Op 22 november 2016 zijn de aandelen van de Koninklijke Nederlandse Munt (KNM) aan Groep Heylen overgedragen. Zoals opgenomen in de kamerbrief worden de mutaties samenhangend met de verkoop van de deelneming verwerkt in de Slotwet (Kamerstuk 28 165, nr. 259). KNM heeft de lening van het Ministerie van Financiën afgelost uit de netto-opbrengst van de verkoop van het pand door KNM (€ 1,2 mln.). Het overige deel van de verkoop van het pand (€ 0,5 mln.) is als dividend uitgekeerd aan het ministerie. De aandelen van KNM zijn voor € 0,67 mln. door Groep Heylen overgenomen. Per saldo komt derhalve in de rijksbegroting 2016 een mutatie bij de ontvangsten op artikel 2 en 3 van € 2,4 mln.</text:p>
      <text:p text:style-name="ifm_p_indent.-5mm_mleft.5mm_ifm">–<text:tab/>De definitieve storting in de risicovoorziening van de exportkredietfaciliteit is afhankelijk van de uiteindelijke realisaties van de begrotingsposten. Op basis van de huidige realisaties lijkt het waarschijnlijk dat er in aanvulling op de storting bij najaarsnota van € 124 mln. nog een (beperkte) storting in de risicovoorziening zal plaatsvinden. De omvang hiervan is nog niet te bepalen aangezien er nog tot en met 31 december premieontvangsten kunnen binnen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12<text:tab/><text:page-number text:select-page="current"/></text:p>
      </style:footer>
    </style:master-page>
    <style:master-page xmlns:sdu-fn="http://schema.sdu.nl/2011/07/functions" style:name="Landscape" style:page-layout-name="landscape-margin-text">
      <style:footer>
        <text:p text:style-name="footer">Tweede Kamer, vergaderjaar 2016-2017, 34 55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Begrotingsmutaties begroting Ministerie van Financiën</dc:title>
    <meta:user-defined meta:name="OVERHEIDop.ParlID/DC.identifier">kst-34550-IX-12</meta:user-defined>
    <meta:user-defined meta:name="OVERHEIDop.ondernummer">12</meta:user-defined>
    <meta:user-defined meta:name="DCTERMS.W3CDTF/DCTERMS.available">2016-12-22</meta:user-defined>
    <meta:user-defined meta:name="OVERHEIDop.KamerstukTypen/DC.type">Brief</meta:user-defined>
    <meta:user-defined meta:name="OVERHEIDop.dossiernummer">34550-IX</meta:user-defined>
    <meta:user-defined meta:name="OVERHEIDop.documenttitel">Begrotingsmutaties begroting Ministerie van Financië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Begrotingsmutaties begroting Ministerie van Financië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