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X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X<text:tab/>Vaststelling van de begrotingsstaat van het Ministerie van Financiën (IXB) en de begrotingsstaat van Nationale Schuld (IXA) voor het jaar 2017</text:h>
      <text:h text:style-name="ifm_p_font.bold_size.9.06pt_mt.18.8mm_indent.-58.5mm_ifm" text:outline-level="1">Nr. 11<text:tab/>BRIEF VAN DE STAATSSECRETARIS VAN FINANCIËN</text:h>
      <text:p text:style-name="ifm_p_mt.3.76mm_ifm">Aan de Voorzitter van de Tweede Kamer der Staten-Generaal</text:p>
      <text:p text:style-name="ifm_p_mt.3.76mm_ifm">Den Haag, 26 oktober 2016</text:p>
      <text:p text:style-name="ifm_p_mt.3.76mm_ifm">In mijn reactie van 16 september 2016 op de vragen van uw Kamer naar aanleiding van de brief fiscale moties en toezeggingen<text:note text:id="ID-786817-d36e83" text:note-class="footnote"><text:note-citation text:label="1 ">1</text:note-citation><text:note-body><text:p text:style-name="ifm_p_font.normal_size.6.93pt_mt..5mm_indent.-0.1161in_mleft.0.1161in_ifm">Kamerstuk 34 300 IX, nr. 26.</text:p></text:note-body></text:note> heb ik aangegeven er geen bezwaar tegen te hebben dat mijn reactie op de conclusie van Advocaat-generaal Ettema openbaar wordt. Helaas is verzuimd om een afschrift van die opmerkingen als bijlage bij de desbetreffende brief te voegen. Bijgaand stuur ik u dat afschrift alsnog<text:note text:id="ID-786817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X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X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7 ; Brief regering; Fiscale moties en toezeggingen; afschrift van de reactie op de conclusie van Advocaat-generaal Ettema</dc:title>
    <meta:user-defined meta:name="OVERHEIDop.ParlID/DC.identifier">kst-34550-IX-11</meta:user-defined>
    <meta:user-defined meta:name="OVERHEIDop.ondernummer">11</meta:user-defined>
    <meta:user-defined meta:name="DCTERMS.W3CDTF/DCTERMS.available">2016-10-27</meta:user-defined>
    <meta:user-defined meta:name="OVERHEIDop.KamerstukTypen/DC.type">Brief</meta:user-defined>
    <meta:user-defined meta:name="OVERHEIDop.dossiernummer">34550-IX</meta:user-defined>
    <meta:user-defined meta:name="OVERHEIDop.documenttitel">Fiscale moties en toezeggingen; afschrift van de reactie op de conclusie van Advocaat-generaal Ettema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Vaststelling van de begrotingsstaat van het Ministerie van Financiën (IXB) en de begrotingsstaat van Nationale Schuld (IXA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7 ; Brief regering; Fiscale moties en toezeggingen; afschrift van de reactie op de conclusie van Advocaat-generaal Ette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