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13
      <text:tab/>MOTIE VAN HET LID PECHTOLD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economische ontwikkeling en armoedebestrijding in Caribisch Nederland achterlopen en dat een concreet, samenhangend voorstel nog steeds ontbreekt;</text:p>
      <text:p text:style-name="ifm_p_mt.3.76mm_ifm">verzoekt de regering, samen met de eilanden, als onderdeel van de Meerjarenprogramma's, een integrale agenda voor sociaaleconomische ontwikkeling op te stellen met concrete plannen voor in ieder geval: duurzame groei, een goede werkende arbeidsmarkt, verlaging van de kosten van het levensonderhoud en een solide sociaal vangnet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Motie; Motie van het lid Pechtold over een integrale agenda voor sociaal-economische ontwikkeling</dc:title>
    <meta:user-defined meta:name="OVERHEIDop.ParlID/DC.identifier">kst-34550-IV-13</meta:user-defined>
    <meta:user-defined meta:name="OVERHEIDop.ondernummer">13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IV</meta:user-defined>
    <meta:user-defined meta:name="OVERHEIDop.documenttitel">Motie van het lid Pechtold over een integrale agenda voor sociaal-economische ontwikkeling</meta:user-defined>
    <meta:user-defined meta:name="OVERHEIDop.Parlementair/DC.type">Kamerstuk</meta:user-defined>
    <meta:user-defined meta:name="OVERHEIDop.indiener">A. Pechtold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Motie; Motie van het lid Pechtold over een integrale agenda voor sociaal-economische 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