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12
      <text:tab/>MOTIE VAN HET LID FRITSMA </text:h>
      <text:p text:style-name="ifm_p_mt.3.76mm_ifm">De Kamer,</text:p>
      <text:p text:style-name="ifm_p_mt.3.76mm_ifm">gehoord de beraadslaging,</text:p>
      <text:p text:style-name="ifm_p_mt.3.76mm_ifm">constaterende dat Nederland gevangen zit in een zorgplicht voor de voormalige Nederlandse Antillen, die alleen door de inwoners van deze oud-koloniën ongedaan gemaakt kan worden;</text:p>
      <text:p text:style-name="ifm_p_mt.3.76mm_ifm">overwegende dat de bevolking van Nederland over haar eigen toekomst behoort te gaan;</text:p>
      <text:p text:style-name="ifm_p_mt.3.76mm_ifm">verzoekt de regering, er zorg voor te dragen dat de bevolking van Nederland het recht krijgt om eenzijdig de huidige banden met de voormalige Nederlandse Antillen te verbre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Motie; Motie van het lid Fritsma over het recht om eenzijdig de banden met de voormalige Nederlandse Antillen te verbreken</dc:title>
    <meta:user-defined meta:name="OVERHEIDop.ParlID/DC.identifier">kst-34550-IV-12</meta:user-defined>
    <meta:user-defined meta:name="OVERHEIDop.ondernummer">12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IV</meta:user-defined>
    <meta:user-defined meta:name="OVERHEIDop.documenttitel">Motie van het lid Fritsma over het recht om eenzijdig de banden met de voormalige Nederlandse Antillen te verbreken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Motie; Motie van het lid Fritsma over het recht om eenzijdig de banden met de voormalige Nederlandse Antillen te verb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