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text:h>
      <text:h text:style-name="ifm_p_font.bold_size.9.06pt_mt.18.8mm_indent.-58.5mm_ifm" text:outline-level="1">Nr. 5<text:tab/>BRIEF VAN DE MINISTER-PRESIDENT, MINISTER VAN ALGEMENE ZAKEN</text:h>
      <text:p text:style-name="ifm_p_mt.3.76mm_ifm">Aan de Voorzitter van de Tweede Kamer der Staten-Generaal</text:p>
      <text:p text:style-name="ifm_p_mt.3.76mm_ifm">Den Haag, 17 mei 2017</text:p>
      <text:p text:style-name="ifm_p_mt.3.76mm_ifm">Bijgaand ontvangt u de samenvatting «Jaarevaluatie campagnes rijksoverheid 2016»<text:note text:id="ID-807438-d36e72"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De Jaarevaluatie geeft informatie over doel, mediabestedingen, communicatieve werking en effecten van campagnes.</text:p>
      <text:p text:style-name="ifm_p_mt.3.76mm_ifm">In 2016 is de uitvoering van de Jaarevaluatie op twee punten gewijzigd:</text:p>
      <text:p text:style-name="ifm_p_indent.-7mm_mleft.7mm_ifm">1.<text:tab/>De Jaarevaluatie is van een papieren document veranderd in een interactieve infographic op Rijksoverheid.nl. De infographic maakt het mogelijk om de cijfers van de media-inzet en de resultaten met betrekking tot de communicatieve werking gelaagd en gestructureerd aan te bieden op een aantrekkelijke en overzichtelijke wijze.</text:p>
      <text:p text:style-name="ifm_p_indent.-7mm_mleft.7mm_ifm">2.<text:tab/>De afzonderlijke campagneverslagen worden voortaan zodra zij gereed zijn opgenomen in het dossier «campagnes» op Rijksoverheid.nl. Hierdoor hoeft voor de publicatie van de afzonderlijke verslagen niet langer te worden gewacht tot het jaarlijkse moment op Verantwoordingsdag, maar wordt het dossier dynamischer en up-to-date. Alle informatie over een campagne is op deze manier op één plaats gebundeld.</text:p>
      <text:p text:style-name="ifm_p_mt.3.76mm_ifm">Vanuit mijn verantwoordelijkheid voor de coördinatie van het communicatiebeleid van de rijksoverheid bied ik u deze samenvatting van de Jaarevaluatie campagnes rijksoverheid op Verantwoordingsdag aan. De inhoudelijke en financiële verantwoordelijkheid voor de campagnes berust bij de bewindspersoon van het departement dat de campagne(s) voer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I, nr. 5<text:tab/><text:page-number text:select-page="current"/></text:p>
      </style:footer>
    </style:master-page>
    <style:master-page xmlns:sdu-fn="http://schema.sdu.nl/2011/07/functions" style:name="Landscape" style:page-layout-name="landscape-margin-text">
      <style:footer>
        <text:p text:style-name="footer">Tweede Kamer, vergaderjaar 2016-2017, 34 55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Jaarevaluatie campagnes Rijksoverheid 2016</dc:title>
    <meta:user-defined meta:name="OVERHEIDop.ParlID/DC.identifier">kst-34550-III-5</meta:user-defined>
    <meta:user-defined meta:name="OVERHEIDop.ondernummer">5</meta:user-defined>
    <meta:user-defined meta:name="DCTERMS.W3CDTF/DCTERMS.available">2017-05-17</meta:user-defined>
    <meta:user-defined meta:name="OVERHEIDop.KamerstukTypen/DC.type">Brief</meta:user-defined>
    <meta:user-defined meta:name="OVERHEIDop.dossiernummer">34550-III</meta:user-defined>
    <meta:user-defined meta:name="OVERHEIDop.documenttitel">Jaarevaluatie campagnes Rijksoverheid 2016</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Jaarevaluatie campagnes Rijksoverheid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