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text:h>
      <text:h text:style-name="ifm_p_font.bold_size.9.06pt_mt.18.8mm_indent.-58.5mm_ifm" text:outline-level="1">Nr. 4<text:tab/>VERSLAG HOUDENDE EEN LIJST VAN VRAGEN EN ANTWOORDEN</text:h>
      <text:p text:style-name="ifm_p_ifm">Vastgesteld 17 oktober 2016</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6 voorgelegd aan de Minister van Algemene Zaken. Bij brief van 14 oktober 2016 zijn ze door de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Hendrickx</text:p>
      <text:p text:style-name="ifm_p_mt.3.76mm_page.break-before_ifm"><text:span text:style-name="ifm_span_font.bold_ifm">Vraag 1</text:span></text:p>
      <text:p text:style-name="ifm_p_ifm">Valt onder het bedrag van € 20 mln., dat wordt vrijgemaakt voor de implementatie van de nieuwe wet op de inlichtingen- en veiligheidsdiensten, ook het toezicht?</text:p>
      <text:p text:style-name="ifm_p_mt.3.76mm_ifm"><text:span text:style-name="ifm_span_font.bold_ifm">Antwoord</text:span></text:p>
      <text:p text:style-name="ifm_p_ifm">Het bedrag van € 20 miljoen dat structureel beschikbaar komt voor de uitvoering van de nieuwe Wet op de inlichtingen- en veiligheidsdiensten bevat ook een reservering voor het toezicht dat door de Commissie van Toezicht betreffende de Inlichtingen- en Veiligheidsdiensten (CTIVD) wordt uitgevoerd.</text:p>
      <text:p text:style-name="ifm_p_mt.3.76mm_ifm"><text:span text:style-name="ifm_span_font.bold_ifm">Vraag 2</text:span></text:p>
      <text:p text:style-name="ifm_p_ifm">Waarom verdubbelt de post «Coördinatie van algemeen communicatie- en regeringsbeleid (RVD) apparaatsuitgaven» van 2016 naar 2017?</text:p>
      <text:p text:style-name="ifm_p_mt.3.76mm_ifm"><text:span text:style-name="ifm_span_font.bold_ifm">Antwoord</text:span></text:p>
      <text:p text:style-name="ifm_p_ifm">De stijging van de 2016 naar 2017 van de post «Coördinatie van algemeen communicatie- en regeringsbeleid (RVD) apparaatsuitgaven» wordt veroorzaakt doordat er in 2016 een overboeking heeft plaatsgevonden naar het Ministerie van Financiën voor de verlengingen van het contract met ANP en Lexis Nexis van € 2,1 miljoen. Deze overboeking heeft in 2017 nog niet plaatsgevonden waardoor het begrotingsbedrag in dat jaar € 2,1 miljoen hoger is dan in 2016.</text:p>
      <text:p text:style-name="ifm_p_ifm">Het contract betreft de levering van digitale dagbladcontent aan de gehele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I, nr. 4<text:tab/><text:page-number text:select-page="current"/></text:p>
      </style:footer>
    </style:master-page>
    <style:master-page xmlns:sdu-fn="http://schema.sdu.nl/2011/07/functions" style:name="Landscape" style:page-layout-name="landscape-margin-text">
      <style:footer>
        <text:p text:style-name="footer">Tweede Kamer, vergaderjaar 2016-2017, 34 55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 Verslag houdende een lijst van vragen en antwoorden; Verslag houdende een lijst van vragen en antwoorden</dc:title>
    <meta:user-defined meta:name="OVERHEIDop.ParlID/DC.identifier">kst-34550-III-4</meta:user-defined>
    <meta:user-defined meta:name="OVERHEIDop.ondernummer">4</meta:user-defined>
    <meta:user-defined meta:name="DCTERMS.W3CDTF/DCTERMS.available">2016-10-17</meta:user-defined>
    <meta:user-defined meta:name="OVERHEIDop.KamerstukTypen/DC.type">Verslag</meta:user-defined>
    <meta:user-defined meta:name="OVERHEIDop.dossiernummer">34550-II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