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B-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de Kabinetten van de Gouverneurs (IIB) voor het jaar 2017</text:h>
      <text:h text:style-name="ifm_p_font.bold_size.9.06pt_mt.18.8mm_indent.-58.5mm_ifm" text:outline-level="1">Nr. 8<text:tab/>	BRIEF VAN DE MINISTER VAN BINNENLANDSE ZAKEN EN KONINKRIJKSRELATIES</text:h>
      <text:p text:style-name="ifm_p_mt.3.76mm_ifm">Aan de Voorzitter van de Tweede Kamer der Staten-Generaal</text:p>
      <text:p text:style-name="ifm_p_mt.3.76mm_ifm">Den Haag, 11 juli 2017</text:p>
      <text:p text:style-name="ifm_p_mt.3.76mm_ifm">Graag informeer ik u over mijn voornemen met ingang van het begrotingsjaar 2018 om artikelonderdeel 9.1 «Kiesraad» toe te voegen aan de begroting IIB Overige Hoge Colleges van Staat en Kabinetten van de Gouverneurs. Door het toevoegen van de Kiesraad aan begrotingshoofdstuk IIB dient de naamgeving van deze begroting te veranderen in «Overige Hoge Colleges van Staat, Kabinetten van de Gouverneurs en de Kiesraad».</text:p>
      <text:p text:style-name="ifm_p_mt.3.76mm_ifm">Dit verzoek doe ik u naar aanleiding van de wijziging in de Comptabiliteitswet 2016 (CW 2016) waarin de Kiesraad de status van «college» heeft gekregen en daarmee een afzonderlijke (niet-departementale) begroting dient te krijgen (artikel 2.1, vierde lid, CW 2016). De wijziging heeft tot gevolg dat de Kiesraad bij het vaststellen van de ontwerpbegroting 2018 budgetneutraal wordt overgeheveld van hoofdstuk VII Binnenlandse Zaken en Koninkrijksrelaties naar hoofdstuk IIB Overige Hoge Colleges van Staat en Kabinetten van de Gouverneurs. De Minister van BZK is verantwoordelijk voor het beheer van hoofdstuk IIB van de Rijksbegroting en de Kiesraad is belast met «het begrotingsbeheer, het financieel beheer, de materiële bedrijfsvoering en de daartoe gevoerde administraties» (artikel 4.4, tweede en derde lid, van de CW 2016). Voor het beheer van de te geven inhoud zijn beheerafspraken gemaakt. Deze worden ook van toepassing op de Kiesraad. Voor het overige wijzigt de ministeriële verantwoordelijkheid voor de Kiesraad ni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B, nr. 8<text:tab/><text:page-number text:select-page="current"/></text:p>
      </style:footer>
    </style:master-page>
    <style:master-page xmlns:sdu-fn="http://schema.sdu.nl/2011/07/functions" style:name="Landscape" style:page-layout-name="landscape-margin-text">
      <style:footer>
        <text:p text:style-name="footer">Tweede Kamer, vergaderjaar 2016-2017, 34 550 II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 Brief regering; Toevoeging Kiesraad aan Begrotingshoofdstuk IIB Overige Hoge Colleges van Staat en Kabinetten van de Gouverneurs</dc:title>
    <meta:user-defined meta:name="OVERHEIDop.ParlID/DC.identifier">kst-34550-IIB-8</meta:user-defined>
    <meta:user-defined meta:name="OVERHEIDop.ondernummer">8</meta:user-defined>
    <meta:user-defined meta:name="DCTERMS.W3CDTF/DCTERMS.available">2017-07-14</meta:user-defined>
    <meta:user-defined meta:name="OVERHEIDop.KamerstukTypen/DC.type">Brief</meta:user-defined>
    <meta:user-defined meta:name="OVERHEIDop.dossiernummer">34550-IIB</meta:user-defined>
    <meta:user-defined meta:name="OVERHEIDop.documenttitel">Toevoeging Kiesraad aan Begrotingshoofdstuk IIB Overige Hoge Colleges van Staat en Kabinetten van de Gouverneur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de overige Hoge Colleges van Staat en de Kabinetten van de Gouverneurs (IIB)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7 ; Brief regering; Toevoeging Kiesraad aan Begrotingshoofdstuk IIB Overige Hoge Colleges van Staat en Kabinetten van de Gouverneurs</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