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B-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3 juli 2017</text:p>
      <text:p text:style-name="ifm_p_mt.3.76mm_ifm">Graag informeer ik u over mijn voornemen tot aanpassing van de benaming van de artikelonderdelen 6.1, 7.1 en 8.1 uit de begroting IIB Hoge Colleges van Staat en Kabinetten van de Gouverneurs. Met ingang van het begrotingsjaar 2018 kennen de artikelonderdelen 6.1, 7.1 en 8.1 de benaming «Apparaat van het Kabinet van de Gouverneur van Aruba», «Apparaat van het Kabinet van de Gouverneur van Curaçao» en «Apparaat van het Kabinet van de Gouverneur van Sint Maarten».</text:p>
      <text:p text:style-name="ifm_p_mt.3.76mm_ifm">Door de artikelonderdelen 6.1, 7.1 en 8.1 te hernoemen naar «Apparaat van het Kabinet van de Gouverneur van Aruba/Curaçao/Sint Maarten» bieden de artikelonderdelen meer inzicht in de allocatie van de middelen en wordt de uniformiteit tussen de begrotingsartikelen gebor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B, nr. 7<text:tab/><text:page-number text:select-page="current"/></text:p>
      </style:footer>
    </style:master-page>
    <style:master-page xmlns:sdu-fn="http://schema.sdu.nl/2011/07/functions" style:name="Landscape" style:page-layout-name="landscape-margin-text">
      <style:footer>
        <text:p text:style-name="footer">Tweede Kamer, vergaderjaar 2016-2017, 34 550 II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Brief regering; Naamswijziging artikelen Hoofdstuk IIB Overige Hoge Colleges van Staat en Kabinetten van de Gouverneur</dc:title>
    <meta:user-defined meta:name="OVERHEIDop.ParlID/DC.identifier">kst-34550-IIB-7</meta:user-defined>
    <meta:user-defined meta:name="OVERHEIDop.ondernummer">7</meta:user-defined>
    <meta:user-defined meta:name="DCTERMS.W3CDTF/DCTERMS.available">2017-07-04</meta:user-defined>
    <meta:user-defined meta:name="OVERHEIDop.KamerstukTypen/DC.type">Brief</meta:user-defined>
    <meta:user-defined meta:name="OVERHEIDop.dossiernummer">34550-IIB</meta:user-defined>
    <meta:user-defined meta:name="OVERHEIDop.documenttitel">Naamswijziging artikelen Hoofdstuk IIB Overige Hoge Colleges van Staat en Kabinetten van de Gouverneu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overige Hoge Colleges van Staat en de Kabinetten van de Gouverneurs (IIB)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Brief regering; Naamswijziging artikelen Hoofdstuk IIB Overige Hoge Colleges van Staat en Kabinetten van de Gouverneur</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