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IA-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A<text:tab/>Vaststelling van de begrotingsstaat van de Staten-Generaal (IIA) voor het jaar 2017</text:h>
      <text:h text:style-name="ifm_p_font.bold_size.12.26pt_mt.7.52mm_indent.-58.5mm_ifm" text:outline-level="1">34 550<text:s/>IIB<text:tab/>Vaststelling van de begrotingsstaat van de overige Hoge Colleges van Staat en de Kabinetten van de Gouverneurs (IIB) voor het jaar 2017</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24 februari 2017</text:p>
      <text:p text:style-name="ifm_p_mt.3.76mm_ifm">Vooruitlopend op de Slotwet 2016 informeer ik u over enkele zaken in de realisatie van de begroting 2016. Het betreft de aangegane verplichtingen op artikelniveau in de begrotingen van Staten Generaal (IIA) en Hoge Colleges van Staat en Kabinetten (IIB).</text:p>
      <text:h text:style-name="ifm_p_font.italic_mt.3.76mm_page.keep-with-next_ifm" text:outline-level="1">Verplichtingen Schadeloosstelling (begroting Staten Generaal, artikel 2 Uitgaven ten behoeve van leden en oud-leden Tweede Kamer, alsmede leden van het Europees Parlement)</text:h>
      <text:p text:style-name="ifm_p_mt.3.76mm_ifm">In 2016 is per saldo in totaal op artikel 2 Uitgaven ten behoeve van leden en oud-leden Tweede Kamer, alsmede leden van het Europees Parlement € 1,1 mln. meer verplichtingen aangegaan dan geraamd bij Najaarsnota 2016. Dit is het gevolg van meer uitgaven en daarmee samenhangende aangegane verplichtingen voor schadeloosstelling. Deze stijging kent twee oorzaken: de eindheffing van de werkkostenregeling en de doorwerking van de wijzigingen in de CAO Rijk naar de Wet op de Schadeloosstelling die hieraan gekoppeld is.</text:p>
      <text:h text:style-name="ifm_p_font.italic_mt.3.76mm_page.keep-with-next_ifm" text:outline-level="1">Verplichtingen Bestuursrechtspraak (begroting Hoge Colleges van Staat en Kabinetten, artikel 1 Raad van State)</text:h>
      <text:p text:style-name="ifm_p_mt.3.76mm_ifm">In 2016 is per saldo in totaal op artikel 1 Raad van State € 1,1 mln. meer verplichtingen aangegaan dan geraamd bij Najaarsnota 2016. Dit betreft onder andere een nieuw afgesloten meerjarige overeenkomst voor softwarelicenties, het onderhoud voor het personeelsinformatiesysteem en de detachering van personeel.</text:p>
      <text:h text:style-name="ifm_p_font.italic_mt.3.76mm_page.keep-with-next_ifm" text:outline-level="1">Verplichtingen Apparaat (begroting Hoge Colleges van Staat en Kabinetten, art 4 Kanselarij der Nederlandse Orden)</text:h>
      <text:p text:style-name="ifm_p_mt.3.76mm_ifm">In 2016 is per saldo in totaal op artikel 4 Kanselarij der Nederlandse Orden € 1,0 mln. meer verplichtingen aangegaan dan geraamd bij Najaarsnota 2016. Deze verplichting is aangegaan voor de aanschaf van versierselen voor Koninklijke Onderscheidingen waarvan de uitgave voorzien is in 2017.</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IA, nr. 5<text:tab/><text:page-number text:select-page="current"/></text:p>
      </style:footer>
    </style:master-page>
    <style:master-page xmlns:sdu-fn="http://schema.sdu.nl/2011/07/functions" style:name="Landscape" style:page-layout-name="landscape-margin-text">
      <style:footer>
        <text:p text:style-name="footer">Tweede Kamer, vergaderjaar 2016-2017, 34 550 II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17 ; Brief regering; Uitvoering aangegane verplichtingen op artikelniveau in de begrotingen van Staten Generaal (IIA) en Hoge Colleges van Staat en Kabinetten (IIB)</dc:title>
    <meta:user-defined meta:name="OVERHEIDop.ParlID/DC.identifier">kst-34550-IIA-5</meta:user-defined>
    <meta:user-defined meta:name="OVERHEIDop.ondernummer">5</meta:user-defined>
    <meta:user-defined meta:name="DCTERMS.W3CDTF/DCTERMS.available">2017-03-02</meta:user-defined>
    <meta:user-defined meta:name="OVERHEIDop.KamerstukTypen/DC.type">Brief</meta:user-defined>
    <meta:user-defined meta:name="OVERHEIDop.dossiernummer">34550-IIA;34550-IIB</meta:user-defined>
    <meta:user-defined meta:name="OVERHEIDop.documenttitel">Uitvoering aangegane verplichtingen op artikelniveau in de begrotingen van Staten Generaal (IIA) en Hoge Colleges van Staat en Kabinetten (IIB)</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at van de Staten-Generaal (II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7 ; Brief regering; Uitvoering aangegane verplichtingen op artikelniveau in de begrotingen van Staten Generaal (IIA) en Hoge Colleges van Staat en Kabinetten (IIB)</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