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B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B<text:tab/>Vaststelling van de begrotingsstaat van het gemeentefonds voor het jaar 2017</text:h>
      <text:h text:style-name="ifm_p_font.bold_size.9.06pt_mt.18.8mm_indent.-58.5mm_ifm" text:outline-level="1">Nr. 10
      <text:tab/>MOTIE VAN DE LEDEN AMHAOUCH EN BISSCHOP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constaterende dat de kosten van gemeenten en het verdeelmodel van het subcluster Volkshuisvesting, Ruimtelijke Ordening en Stedelijke Vernieuwing (VHROSV) niet meer op elkaar aansluiten;</text:p>
      <text:p text:style-name="ifm_p_mt.3.76mm_ifm">overwegende dat onderzoek van Cebeon, vervolgonderzoek van AEF, de Raad voor de financiële verhoudingen (Rfv) en de VNG adviseren de verdeling van het subcluster VHROSV aan te passen;</text:p>
      <text:p text:style-name="ifm_p_mt.3.76mm_ifm">constaterende dat de regering voornemens is de verdeling van het subcluster VHROSV slechts gedeeltelijk aan te passen;</text:p>
      <text:p text:style-name="ifm_p_mt.3.76mm_ifm">verzoekt de regering, de verdeling van het subcluster VHROSV volledig aan te passen conform de adviezen van Cebeon, AEF, Rfv en VNG,</text:p>
      <text:p text:style-name="ifm_p_mt.3.76mm_ifm">en gaat over tot de orde van de dag.</text:p>
      <text:p text:style-name="ifm_p_mt.3.76mm_ifm">Amhaouch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B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B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17 ; Motie; Motie van de leden Amhaouch en Bisschop over aanpassing van het subcluster VHROSV aan de adviezen van Cebeon, AEF, Rfv en VNG</dc:title>
    <meta:user-defined meta:name="OVERHEIDop.ParlID/DC.identifier">kst-34550-B-10</meta:user-defined>
    <meta:user-defined meta:name="OVERHEIDop.ondernummer">10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B</meta:user-defined>
    <meta:user-defined meta:name="OVERHEIDop.documenttitel">Motie van de leden Amhaouch en Bisschop over aanpassing van het subcluster VHROSV aan de adviezen van Cebeon, AEF, Rfv en VNG</meta:user-defined>
    <meta:user-defined meta:name="OVERHEIDop.Parlementair/DC.type">Kamerstuk</meta:user-defined>
    <meta:user-defined meta:name="OVERHEIDop.indiener">R. Bisschop</meta:user-defined>
    <meta:user-defined meta:name="OVERHEIDop.indiener">M. Amhaouch</meta:user-defined>
    <meta:user-defined meta:name="OVERHEIDop.vergaderjaar">2016-2017</meta:user-defined>
    <meta:user-defined meta:name="OVERHEIDop.dossiertitel">Vaststelling van de begrotingsstaat van het gemeente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7 ; Motie; Motie van de leden Amhaouch en Bisschop over aanpassing van het subcluster VHROSV aan de adviezen van Cebeon, AEF, Rfv en V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