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7
      <text:tab/>AMENDEMENT VAN DE LEDEN SMALING EN VAN VELDHOVEN TER VERVANGING VAN DAT GEDRUKT ONDER NR. 11<text:note text:id="ID-788256-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8.000</text:span> (x € 1.000).</text:p>
      <text:p text:style-name="ifm_p_mt.3.76mm_indent.no_ifm">III</text:p>
      <text:p text:style-name="ifm_p_mt.3.76mm_indent.0.13in_ifm">In <text:span text:style-name="ifm_span_font.bold_ifm">artikel 14 Regionaal, lokale infrastructuur</text:span> worden het verplichtingenbedrag en het uitgavenbedrag <text:span text:style-name="ifm_span_font.bold_ifm">verlaagd</text:span> met <text:span text:style-name="ifm_span_font.bold_ifm">€ 1.000</text:span> (x € 1.000).</text:p>
      <text:p text:style-name="ifm_p_mt.3.76mm_indent.no_ifm">IV</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vormt de dekking voor het amendement Smaling (34 550-XII nr. 12) dat het budget voor Inspectie Leefomgeving en Transport (ILT) verhoogt met € 10 miljoen om extra personeel aan te nemen en waar nodig te investeren in ontwikkeling van het huidige personeelsbestand. Het budget van artikel 12 (Hoofdwegen), artikel 13 (Spoorwegen) en artikel 14 (Regionale en lokale infrastructuur) wordt op de juridisch niet verplichte delen met in totaal € 10 miljoen verlaagd, naar rato te verdisconteren.</text:p>
      <text:p text:style-name="ifm_p_mt.5.08mm_ifm"><text:line-break/>Smalin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7<text:tab/><text:page-number text:select-page="current"/></text:p>
      </style:footer>
    </style:master-page>
    <style:master-page xmlns:sdu-fn="http://schema.sdu.nl/2011/07/functions" style:name="Landscape" style:page-layout-name="landscape-margin-text">
      <style:footer>
        <text:p text:style-name="footer">Tweede Kamer, vergaderjaar 2016-2017, 34 55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de leden Smaling en Van Veldhoven ter vervanging van nr. 11 over de dekking van de verhoging van het budget voor extra personeel voor de ILT</dc:title>
    <meta:user-defined meta:name="OVERHEIDop.ParlID/DC.identifier">kst-34550-A-17</meta:user-defined>
    <meta:user-defined meta:name="OVERHEIDop.ondernummer">17</meta:user-defined>
    <meta:user-defined meta:name="DCTERMS.W3CDTF/DCTERMS.available">2016-11-08</meta:user-defined>
    <meta:user-defined meta:name="OVERHEIDop.KamerstukTypen/DC.type">Amendement</meta:user-defined>
    <meta:user-defined meta:name="OVERHEIDop.dossiernummer">34550-A</meta:user-defined>
    <meta:user-defined meta:name="OVERHEIDop.documenttitel">Amendement van de leden Smaling en Van Veldhoven ter vervanging van nr. 11 over de dekking van de verhoging van het budget voor extra personeel voor de ILT</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de leden Smaling en Van Veldhoven ter vervanging van nr. 11 over de dekking van de verhoging van het budget voor extra personeel voor de IL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