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A-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13
      <text:tab/>AMENDEMENT VAN HET LID VAN VELDHOVEN</text:h>
      <text:p text:style-name="ifm_p_ifm">Ontvangen 1 november 201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laagd</text:span> met<text:span text:style-name="ifm_span_font.bold_ifm"> € 5.000</text:span> (x € 1.000).</text:p>
      <text:p text:style-name="ifm_p_mt.3.76mm_indent.no_ifm">II</text:p>
      <text:p text:style-name="ifm_p_mt.3.76mm_indent.0.13in_ifm">In <text:span text:style-name="ifm_span_font.bold_ifm">artikel 19 Bijdragen andere begrotingen Rijk</text:span> wordt het ontvangst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Dit amendement vormt de dekking voor het amendement van het lid Van Veldhoven bij de begroting van het Ministerie van Infrastructuur en Milieu (Kamerstukken II 2016/17, 34 550 XII, nr. 14). De treinreis moet niet alleen betrouwbaar en comfortabel zijn, maar ook veilig. Daarvoor is een intensivering nodig. Met een structurele investering van € 5 miljoen kunnen de extra conducteurs aanblijven en kan dit aantal op termijn uitbreiden, opdat uiteindelijk alle avonddiensten gedraaid worden met twee personen. Uiteindelijk is dat de verantwoordelijkheid van de NS, maar om een overgang te faciliteren, stelt de indiener dit amendement voor. Dit amendement heeft betrekking op 2017, met de opmerking dat hier tevens mee wordt beoogd in 2018 nogmaals € 2,5 miljoen vrij te maken, indien dit door de NS gematcht word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13<text:tab/><text:page-number text:select-page="current"/></text:p>
      </style:footer>
    </style:master-page>
    <style:master-page xmlns:sdu-fn="http://schema.sdu.nl/2011/07/functions" style:name="Landscape" style:page-layout-name="landscape-margin-text">
      <style:footer>
        <text:p text:style-name="footer">Tweede Kamer, vergaderjaar 2016-2017, 34 55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Amendement; Amendement van het lid Van Veldhoven ter dekking van het aanblijven en op termijn uitbreiden van extra conducteurs tijdens avonddiensten</dc:title>
    <meta:user-defined meta:name="OVERHEIDop.ParlID/DC.identifier">kst-34550-A-13</meta:user-defined>
    <meta:user-defined meta:name="OVERHEIDop.ondernummer">13</meta:user-defined>
    <meta:user-defined meta:name="DCTERMS.W3CDTF/DCTERMS.available">2016-11-03</meta:user-defined>
    <meta:user-defined meta:name="OVERHEIDop.KamerstukTypen/DC.type">Amendement</meta:user-defined>
    <meta:user-defined meta:name="OVERHEIDop.dossiernummer">34550-A</meta:user-defined>
    <meta:user-defined meta:name="OVERHEIDop.documenttitel">Amendement van het lid Van Veldhoven ter dekking van het aanblijven en op termijn uitbreiden van extra conducteurs tijdens avonddienst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Amendement; Amendement van het lid Van Veldhoven ter dekking van het aanblijven en op termijn uitbreiden van extra conducteurs tijdens avonddienst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