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0
      <text:tab/>AMENDEMENT VAN HET LID BISSCHOP</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5 Hoofdvaarwegenne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5 Hoofdvaarwegenne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het project CoVaDem, onderdeel van het programma Beter Benutten, wordt gewerkt aan het continue meten van de vaardiepte door binnenvaartschepen. Deze data worden centraal verzameld en gebruikt voor het continue actualiseren van waterkaarten, zodat schippers op de hoogte zijn van de actuele waterdiepte en niet meer afhankelijk zijn van verouderde kaarten. Schippers hoeven zo minder veiligheidsmarges aan te houden en kunnen maximaal gebruik maken van de ruimte die vaarwegen bieden. Dat betekent dat relatief meer lading meegenomen kan worden, zeker als de waterstand laag is. Dat verlaagt de emissies van schadelijke stoffen door binnenvaartschepen. Het betekent ook dat Rijkswaterstaat ten aanzien van het vaarwegonderhoud meer flexibiliteit heeft.</text:p>
      <text:p text:style-name="ifm_p_indent.0.13in_ifm">De indiener constateert dat voor afronding van het project en implementatie van de coöperatieve vaardieptemetingen in de praktijk nog een kleine slag gemaakt moet worden. Dat dreigt door onvoldoende budget te stranden. Hij stelt voor om in het kader van het project Beter Benutten een beperkt bedrag van 1 miljoen euro uit te trekken voor succesvolle implementatie (begrotingsartikel 15.03.01). Dekking hiervoor wordt gevonden in het begrotingsartikel Beheer, onderhoud en vervanging (15.02). De druk op dit budget wordt door implementatie van coöperatieve vaardieptemetingen verminder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0<text:tab/><text:page-number text:select-page="current"/></text:p>
      </style:footer>
    </style:master-page>
    <style:master-page xmlns:sdu-fn="http://schema.sdu.nl/2011/07/functions" style:name="Landscape" style:page-layout-name="landscape-margin-text">
      <style:footer>
        <text:p text:style-name="footer">Tweede Kamer, vergaderjaar 2016-2017, 34 55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het lid Bisschop over extra budget voor het continue meten van de vaardiepte door binnenvaartschepen</dc:title>
    <meta:user-defined meta:name="OVERHEIDop.ParlID/DC.identifier">kst-34550-A-10</meta:user-defined>
    <meta:user-defined meta:name="OVERHEIDop.ondernummer">10</meta:user-defined>
    <meta:user-defined meta:name="DCTERMS.W3CDTF/DCTERMS.available">2016-11-03</meta:user-defined>
    <meta:user-defined meta:name="OVERHEIDop.KamerstukTypen/DC.type">Amendement</meta:user-defined>
    <meta:user-defined meta:name="OVERHEIDop.dossiernummer">34550-A</meta:user-defined>
    <meta:user-defined meta:name="OVERHEIDop.documenttitel">Amendement van het lid Bisschop over extra budget voor het continue meten van de vaardiepte door binnenvaartschepen</meta:user-defined>
    <meta:user-defined meta:name="OVERHEIDop.Parlementair/DC.type">Kamerstuk</meta:user-defined>
    <meta:user-defined meta:name="OVERHEIDop.indiener">R. Bisschop</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het lid Bisschop over extra budget voor het continue meten van de vaardiepte door binnenvaartschep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