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30<text:tab/>BRIEF VAN DE ALGEMENE REKENKAMER</text:h>
      <text:p text:style-name="ifm_p_mt.3.76mm_ifm">Aan de Voorzitter van de Tweede Kamer der Staten-Generaal</text:p>
      <text:p text:style-name="ifm_p_mt.3.76mm_ifm">Den Haag, 3 oktober 2016</text:p>
      <text:p text:style-name="ifm_p_mt.3.76mm_ifm">Hierbij bieden wij u aan het op 29 september 2016 door ons vastgestelde rapport <text:span text:style-name="ifm_span_font.italic_ifm">Kosten en opbrengsten van saldoverbeterende maatregelen 2011–2016; Zicht op zes jaar bezuinigen en lasten verzwaren</text:span><text:note text:id="ID-78435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 (Kees)<text:s/>Vendrik,<text:line-break/>wnd. president</text:p>
      <text:p text:style-name="ifm_p_mt.3.76mm_ifm"><text:line-break/>drs. C. (Cornelis) van der<text:s/>Werf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Brief Algemene Rekenkamer; Rapport Kosten en opbrengsten van saldoverbeterende maatregelen 2011-2016; Zicht op zes jaar bezuinigen en lasten verzwaren</dc:title>
    <meta:user-defined meta:name="OVERHEIDop.ParlID/DC.identifier">kst-34550-30</meta:user-defined>
    <meta:user-defined meta:name="OVERHEIDop.ondernummer">30</meta:user-defined>
    <meta:user-defined meta:name="DCTERMS.W3CDTF/DCTERMS.available">2016-10-03</meta:user-defined>
    <meta:user-defined meta:name="OVERHEIDop.KamerstukTypen/DC.type">Brief</meta:user-defined>
    <meta:user-defined meta:name="OVERHEIDop.dossiernummer">34550</meta:user-defined>
    <meta:user-defined meta:name="OVERHEIDop.documenttitel">Rapport Kosten en opbrengsten van saldoverbeterende maatregelen 2011-2016; Zicht op zes jaar bezuinigen en lasten verzwaren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Brief Algemene Rekenkamer; Rapport Kosten en opbrengsten van saldoverbeterende maatregelen 2011-2016; Zicht op zes jaar bezuinigen en lasten verzw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