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28
      <text:tab/>MOTIE VAN HET LID BONTES</text:h>
      <text:p text:style-name="ifm_p_ifm">Voorgesteld 22 september 2016</text:p>
      <text:p text:style-name="ifm_p_mt.3.76mm_ifm">De Kamer,</text:p>
      <text:p text:style-name="ifm_p_mt.3.76mm_ifm">gehoord de beraadslaging,</text:p>
      <text:p text:style-name="ifm_p_mt.3.76mm_ifm">overwegende dat de Nederlandse krijgsmacht geen miljoenen, maar miljarden extra nodig heeft;</text:p>
      <text:p text:style-name="ifm_p_mt.3.76mm_ifm">overwegende dat in NAVO-verband is afgesproken minstens 2% van het bnp te besteden aan Defensie;</text:p>
      <text:p text:style-name="ifm_p_mt.3.76mm_ifm">verzoekt de regering, recht te doen aan deze afspraak en de Kamer zo snel mogelijk een stappenplan te sturen waarin deze stijging van het Defensiebudget naar 2% van het bnp wordt onderbouwd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Motie; Motie van het lid Bontes over recht doen aan de afspraak om minstens 2% van het bnp te besteden aan Defensie</dc:title>
    <meta:user-defined meta:name="OVERHEIDop.ParlID/DC.identifier">kst-34550-28</meta:user-defined>
    <meta:user-defined meta:name="OVERHEIDop.ondernummer">28</meta:user-defined>
    <meta:user-defined meta:name="DCTERMS.W3CDTF/DCTERMS.available">2016-09-23</meta:user-defined>
    <meta:user-defined meta:name="OVERHEIDop.KamerstukTypen/DC.type">Motie</meta:user-defined>
    <meta:user-defined meta:name="OVERHEIDop.dossiernummer">34550</meta:user-defined>
    <meta:user-defined meta:name="OVERHEIDop.documenttitel">Motie van het lid Bontes over recht doen aan de afspraak om minstens 2% van het bnp te besteden aan Defensie</meta:user-defined>
    <meta:user-defined meta:name="OVERHEIDop.Parlementair/DC.type">Kamerstuk</meta:user-defined>
    <meta:user-defined meta:name="OVERHEIDop.indiener">L. Bontes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het lid Bontes over recht doen aan de afspraak om minstens 2% van het bnp te besteden aan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