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43-16-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6 HERDRUK<text:note text:id="ID-846261-d36e73" text:note-class="footnote"><text:note-citation text:label="1 ">1</text:note-citation><text:note-body><text:p text:style-name="ifm_p_font.normal_size.6.93pt_mt..5mm_indent.-0.1161in_mleft.0.1161in_ifm">I.v.m. toevoegen van bijlagen.</text:p></text:note-body></text:note>
      <text:tab/>BRIEF VAN DE MINISTER VOOR MEDISCHE ZORG </text:h>
      <text:p text:style-name="ifm_p_mt.3.76mm_ifm">Aan de Voorzitter van de Tweede Kamer der Staten-Generaal</text:p>
      <text:p text:style-name="ifm_p_mt.3.76mm_ifm">Den Haag, 14 maart 2018</text:p>
      <text:p text:style-name="ifm_p_mt.3.76mm_ifm">In mijn brief van 6 februari 2018<text:note text:id="ID-846261-d36e91" text:note-class="footnote"><text:note-citation text:label="2 ">2</text:note-citation><text:note-body><text:p text:style-name="ifm_p_font.normal_size.6.93pt_mt..5mm_indent.-0.1161in_mleft.0.1161in_ifm">Kamerstuk 34 543, nr. 14</text:p></text:note-body></text:note> en tijdens de plenaire behandeling van de Wet uitvoering antidopingbeleid (Handelingen II 2017/18, nr. 49, item 3) heb ik toegezegd u te informeren wanneer het onderzoek van het RIVM naar het gebruik en de gezondheidseffecten van doping in de breedtesport gepubliceerd wordt. Via deze brief kom ik die toezegging na en meld ik u dat het rapport is gepubliceerd en te vinden is op: https://www.sportenbewegenincijfers.nl/verdiepend-onderzoek/dopingonderzoek-2017.</text:p>
      <text:p text:style-name="ifm_p_mt.3.76mm_ifm">Uit het onderzoek naar dopinggebruik in de breedtesport komt naar voren dat 1,2% van de bevolking ouder dan 15 jaar ooit een sportprestatieverhogend middel heeft gebruikt en 0,5% van de bevolking ouder dan 15 jaar een dergelijk middel in het afgelopen half jaar gebruikt heeft. Het gaat hierbij met name om sportvoedingssupplementen. Aangezien het hier om zelfgerapporteerde gegevens gaat is de verwachting dat het werkelijk gebruik hoger ligt dan uit het onderzoek blijkt.</text:p>
      <text:p text:style-name="ifm_p_mt.3.76mm_ifm">Uit het onderzoek blijkt verder dat 5% van de gebruikers gezondheidsproblemen rapporteert na het gebruik van prestatieverhogende middelen. Het werkelijke aandeel van gebruikers met gezondheidsklachten ligt waarschijnlijk hoger omdat klachten door de gebruiker niet altijd gerelateerd worden aan het middel dat gebruikt is. En zelfs als deze link wel gelegd wordt, zal dat niet altijd gemeld worden.</text:p>
      <text:p text:style-name="ifm_p_mt.3.76mm_ifm">De literatuur die voor dit onderzoek is geraadpleegd, laat overduidelijk zien dat gebruik van doping en dopingstoffen zowel op de korte termijn als lange termijn (onherstelbare) gezondheidsschade kan veroorzaken. Een zorgwekkende bevinding uit dit onderzoek is dat sportvoedingssupplementen mogelijk gevaarlijke en/of dopingstoffen kunnen bevatten, zonder dat dit op het etiket vermeld staat.</text:p>
      <text:p text:style-name="ifm_p_mt.3.76mm_ifm">Om het gebruik van sportprestatieverhogende middelen in beeld te houden, zal in de Leefstijlmonitor van 2018 opnieuw worden gevraagd naar het gebruik van deze middelen en zal extra aandacht worden besteed aan het gebruik van (sport)voedingssupplementen. Op de aanbevelingen die het RIVM doet over aanvullend rioolwateronderzoek, toezicht en regelgeving op voedingssupplementen en voorlichting van de consument zal ik terugkomen in het Actieplan Doping, dat ik u voor de zomer zal toezenden.</text:p>
      <text:h text:style-name="ifm_p_font.bold_mt.3.76mm_page.keep-with-next_ifm" text:outline-level="1">Onderzoek vervalste geneesmiddelen</text:h>
      <text:p text:style-name="ifm_p_mt.3.76mm_ifm">Zoals tijdens de plenaire behandeling van het voorstel Wet uitvoering antidopingbeleid van 7 februari 2018 toegezegd stuur ik u hierbij de RIVM rapportages over de meldingen over vervalste geneesmiddelen<text:note text:id="ID-846261-d36e122" text:note-class="footnote"><text:note-citation text:label="3 ">3</text:note-citation><text:note-body><text:p text:style-name="ifm_p_font.normal_size.6.93pt_mt..5mm_indent.-0.1161in_mleft.0.1161in_ifm">Raadpleegbaar via www.tweedekamer.nl</text:p></text:note-body></text:note>. Met het RIVM heb ik afgesproken dat de rapportages van het 1<text:span text:style-name="ifm_span_font.superscript_ifm">e</text:span> en 2<text:span text:style-name="ifm_span_font.superscript_ifm">e</text:span> semester van 2016 en het 1<text:span text:style-name="ifm_span_font.superscript_ifm">e</text:span> semester van 2017 (evenals de toekomstige rapportages) op de website van het RIVM gepubliceerd worden op de themasite geneesmiddelen. Dit zal binnenkort worden aangevuld met een nadere analyse van de meld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6<text:tab/><text:page-number text:select-page="current"/></text:p>
      </style:footer>
    </style:master-page>
    <style:master-page xmlns:sdu-fn="http://schema.sdu.nl/2011/07/functions" style:name="Landscape" style:page-layout-name="landscape-margin-text">
      <style:footer>
        <text:p text:style-name="footer">Tweede Kamer, vergaderjaar 2017-2018, 34 54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Brief regering; RIVM-onderzoeken doping in de breedtesport en vervalste geneesmiddelen (Herdruk)</dc:title>
    <meta:user-defined meta:name="OVERHEIDop.ParlID/DC.identifier">kst-34543-16-n1</meta:user-defined>
    <meta:user-defined meta:name="OVERHEIDop.ondernummer">16</meta:user-defined>
    <meta:user-defined meta:name="DCTERMS.W3CDTF/DCTERMS.available">2018-06-21</meta:user-defined>
    <meta:user-defined meta:name="OVERHEIDop.KamerstukTypen/DC.type">Brief</meta:user-defined>
    <meta:user-defined meta:name="OVERHEIDop.dossiernummer">34543</meta:user-defined>
    <meta:user-defined meta:name="OVERHEIDop.adviesRvS"/>
    <meta:user-defined meta:name="OVERHEIDop.documenttitel">RIVM-onderzoeken doping in de breedtesport en vervalste geneesmiddelen (Herdruk)</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Brief regering; RIVM-onderzoeken doping in de breedtesport en vervalste geneesmiddelen (Herdruk)</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Cultuur en recreatie | Sport</meta:user-defined>
    <meta:user-defined meta:name="OVERHEIDop.versieInformatie">Herdruk</meta:user-defined>
  </office:meta>
</office:document-meta>
</file>