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38-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4 538<text:tab/>Voorstel van wet van de leden Siderius en Van Meenen tot wijziging van de Wet op het primair onderwijs ter bevordering van kleinere klassen in het basisonderwijs</text:h>
      <text:h text:style-name="ifm_p_font.bold_size.9.06pt_mt.18.8mm_indent.-58.5mm_ifm" text:outline-level="1">Nr. 4<text:tab/>BRIEF VAN HET LID KWINT</text:h>
      <text:p text:style-name="ifm_p_mt.3.76mm_ifm">Aan de Voorzitter van de Tweede Kamer der Staten-Generaal</text:p>
      <text:p text:style-name="ifm_p_mt.3.76mm_ifm">Den Haag, 17 maart 2022</text:p>
      <text:p text:style-name="ifm_p_mt.3.76mm_ifm">Hierbij deel ik u mede dat ik gelet op het vertrek van mevrouw Siderius uit de Kamer de verdediging van bovengenoemd wetsvoorstel overneem.</text:p>
      <text:p text:style-name="ifm_p_mt.5.08mm_ifm"><text:line-break/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4 538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4 538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de leden Siderius en Van Meenen tot wijziging van de Wet op het primair onderwijs ter bevordering van kleinere klassen in het basisonderwijs; Brief lid / fractie; Brief van het lid Kwint inzake overname van de mede-verdediging van het initiatiefvoorstel</dc:title>
    <meta:user-defined meta:name="OVERHEIDop.ParlID/DC.identifier">kst-34538-4</meta:user-defined>
    <meta:user-defined meta:name="OVERHEIDop.ondernummer">4</meta:user-defined>
    <meta:user-defined meta:name="DCTERMS.W3CDTF/DCTERMS.available">2022-03-17</meta:user-defined>
    <meta:user-defined meta:name="OVERHEIDop.KamerstukTypen/DC.type">Brief</meta:user-defined>
    <meta:user-defined meta:name="OVERHEIDop.dossiernummer">3453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Brief van het lid Kwint inzake overname van de mede-verdediging van het initiatiefvoorstel</meta:user-defined>
    <meta:user-defined meta:name="OVERHEIDop.indiener">J.P. Kwint</meta:user-defined>
    <meta:user-defined meta:name="OVERHEIDop.dossiertitel">Voorstel van wet van de leden Siderius en Van Meenen tot wijziging van de Wet op het primair onderwijs ter bevordering van kleinere klassen in het basisonderwij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7</meta:user-defined>
    <meta:user-defined meta:name="DC.title">Voorstel van wet van de leden Siderius en Van Meenen tot wijziging van de Wet op het primair onderwijs ter bevordering van kleinere klassen in het basisonderwijs; Brief lid / fractie; Brief van het lid Kwint inzake overname van de mede-verdediging van het initiatief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