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5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35<text:tab/>EU-voorstellen: Verordening bindende nationale reductiepercentages broeikasgassen 2021–2030 COM (2016) 482 en Verordening integratie LULUCF COM (2016) 479</text:h>
      <text:h text:style-name="ifm_p_font.bold_size.9.06pt_mt.18.8mm_indent.-58.5mm_ifm" text:outline-level="1">Nr. 5<text:tab/>BRIEF VAN DE STAATSSECRETARIS VAN INFRASTRUCTUUR EN MILIEU</text:h>
      <text:p text:style-name="ifm_p_mt.3.76mm_ifm">Aan de Voorzitter van de Tweede Kamer der Staten-Generaal</text:p>
      <text:p text:style-name="ifm_p_mt.3.76mm_ifm">Den Haag, 13 september 2016</text:p>
      <text:p text:style-name="ifm_p_mt.3.76mm_ifm">Hierbij meld ik u dat het BNC-fiche inzake het Commissievoorstel COM(2016) 482 voor een verordening met bindende nationale reductiepercentages voor broeikasgassen voor de niet-emissiehandelsectoren niet binnen de daarvoor gestelde termijn naar uw Kamer kan worden verzonden. Het fiche wordt op zo kort mogelijke termijn alsnog toegezonden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3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3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Verordening bindende nationale reductiepercentages broeikasgassen 2021-2030 COM (2016) 482 en Verordening integratie LULUCF COM (2016) 479; Brief regering; Uitstel BNC-fiche verordening bindende nationale reductiepercentages broeikasgassen niet-ETS COM (2016) 482</dc:title>
    <meta:user-defined meta:name="OVERHEIDop.ParlID/DC.identifier">kst-34535-5</meta:user-defined>
    <meta:user-defined meta:name="OVERHEIDop.ondernummer">5</meta:user-defined>
    <meta:user-defined meta:name="DCTERMS.W3CDTF/DCTERMS.available">2016-09-14</meta:user-defined>
    <meta:user-defined meta:name="OVERHEIDop.KamerstukTypen/DC.type">Brief</meta:user-defined>
    <meta:user-defined meta:name="OVERHEIDop.dossiernummer">34535</meta:user-defined>
    <meta:user-defined meta:name="OVERHEIDop.documenttitel">Uitstel BNC-fiche verordening bindende nationale reductiepercentages broeikasgassen niet-ETS COM (2016) 482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EU-voorstellen: Verordening bindende nationale reductiepercentages broeikasgassen 2021-2030 COM (2016) 482 en Verordening integratie LULUCF COM (2016) 47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rordening bindende nationale reductiepercentages broeikasgassen 2021-2030 COM (2016) 482 en Verordening integratie LULUCF COM (2016) 479; Brief regering; Uitstel BNC-fiche verordening bindende nationale reductiepercentages broeikasgassen niet-ETS COM (2016) 48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