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7<text:tab/>AMENDEMENT VAN HET LID VAN RAAN C.S. TER VERVANGING VAN DAT GEDRUKT ONDER NR. 27</text:h>
      <text:p text:style-name="ifm_p_ifm">Ontvangen 19 december 2018</text:p>
      <text:p text:style-name="ifm_p_mt.3.76mm_indent.0.13in_ifm">De ondergetekenden stellen het volgende amendement voor:</text:p>
      <text:p text:style-name="ifm_p_mt.3.76mm_indent.0.13in_ifm">In artikel 8, eerste lid, wordt aan het slot ingevoegd «, met dien verstande dat uitgesloten zijn partijen die voornamelijk fossiele brandstoffen produceren dan wel die bij de uitvoering van hun beroep of bedrijf voornamelijk gebruik maken van fossiele brandstoffen».</text:p>
      <text:h text:style-name="ifm_p_font.bold_mt.5.08mm_page.keep-with-next_ifm" text:outline-level="2">Toelichting</text:h>
      <text:p text:style-name="ifm_p_mt.4.23mm_indent.0.13in_ifm">Dit amendement regelt dat Onze Minister geen overleg voert over de uitvoering van deze wet en het behalen van de doelstellingen met de partijen waarvan het verdienmodel voornamelijk gebaseerd is op de productie of het gebruik van fossiele brandstoffen Dit amendement sluit echter niet uit dat ze later als een partij, zonder de preferente status van «relevante partij», aansluiten bij overeenkomsten of dat ze in een later stadium in deze hoedanigheid mogen aanschuiven bij een overleg. Deze bedrijven zijn onderdeel van de gevestigde orde die baat hebben bij het in stand houden van de huidige status quo. Nederland is nog sterk afhankelijk van fossiele brandstoffen; slechts een fractie van de energie wordt duurzaam opgewekt. Wachten met de overstap van fossiele energie naar echt duurzame energiebronnen, zoals wind en zon, leidt echter tot grotere klimaatrisico’s (e.g. overstromingen, hittestress, droogtes, verlies van biodiversiteit, verstoring van de voedselproductie en drinkwatervoorziening en financiële instabiliteit) en hogere kosten<text:note text:id="ID-868015-d37e92" text:note-class="footnote"><text:note-citation text:label="1 ">1</text:note-citation><text:note-body><text:p text:style-name="ifm_p_font.normal_size.6.93pt_mt..5mm_indent.-0.1161in_mleft.0.1161in_ifm">Uitspraak Gerechtshof Den Haag in Klimaatzaak Urgenda (9-10-2018, zaaknummer 200.178.245/01).</text:p></text:note-body></text:note> <text:note text:id="ID-868015-d37e99" text:note-class="footnote"><text:note-citation text:label="2 ">2</text:note-citation><text:note-body><text:p text:style-name="ifm_p_font.normal_size.6.93pt_mt..5mm_indent.-0.1161in_mleft.0.1161in_ifm">De Nederlandse Bank (2016) Tijd voor transitie.</text:p></text:note-body></text:note>. Het is in het algemeen belang en in het belang van het klimaat dat de inspraak van deze partijen zoveel mogelijk wordt beperkt.
               </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7<text:tab/><text:page-number text:select-page="current"/></text:p>
      </style:footer>
    </style:master-page>
    <style:master-page xmlns:sdu-fn="http://schema.sdu.nl/2011/07/functions" style:name="Landscape" style:page-layout-name="landscape-margin-text">
      <style:footer>
        <text:p text:style-name="footer">Tweede Kamer, vergaderjaar 2018-2019, 34 5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7 over het uitsluiten van bedrijven die voornamelijk fossiele brandstoffen produceren</dc:title>
    <meta:user-defined meta:name="OVERHEIDop.ParlID/DC.identifier">kst-34534-47</meta:user-defined>
    <meta:user-defined meta:name="OVERHEIDop.ondernummer">47</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27 over het uitsluiten van bedrijven die voornamelijk fossiele brandstoffen producer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7 over het uitsluiten van bedrijven die voornamelijk fossiele brandstoffen producer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