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1<text:tab/>AMENDEMENT VAN HET LID VAN RAAN C.S.</text:h>
      <text:p text:style-name="ifm_p_ifm">Ontvangen 6 december 2018</text:p>
      <text:p text:style-name="ifm_p_mt.3.76mm_indent.0.13in_ifm">De ondergetekenden stellen het volgende amendement voor:</text:p>
      <text:h text:style-name="ifm_p_mt.5.08mm_ifm" text:outline-level="2">I</text:h>
      <text:p text:style-name="ifm_p_mt.3.76mm_indent.0.13in_ifm">In artikel 1 wordt de begripsbepaling van CO<text:span text:style-name="ifm_span_font.subscript_ifm">2</text:span>-neutrale elektriciteitsproductie vervangen door:</text:p>
      <text:p text:style-name="ifm_p_indent.0.13in_ifm"> <text:span text:style-name="ifm_span_font.italic_ifm">duurzame elektriciteitsproductie:</text:span> elektriciteitsproductie waarbij uitsluitend gebruik wordt gemaakt van hernieuwbare energiebronnen;.</text:p>
      <text:h text:style-name="ifm_p_mt.5.08mm_ifm" text:outline-level="2">II</text:h>
      <text:p text:style-name="ifm_p_mt.3.76mm_indent.0.13in_ifm">In artikel 2, tweede lid, wordt «CO<text:span text:style-name="ifm_span_font.subscript_ifm">2</text:span>-neutrale elektriciteitsproductie» vervangen door «duurzame elektriciteitsproductie».</text:p>
      <text:h text:style-name="ifm_p_font.bold_mt.5.08mm_page.keep-with-next_ifm" text:outline-level="2">Toelichting</text:h>
      <text:p text:style-name="ifm_p_mt.4.23mm_indent.0.13in_ifm">Dit amendement regelt dat het aandeel hernieuwbare energie per 2050 100% is. In het voorliggende wetsvoorstel is dit doel geschrapt en vervangen voor een doel waarbij fossiele brandstoffen nog expliciet tot in ieder geval 2050 mogen worden gebruikt. Dit amendement dient om deze wijziging ongedaan te maken.</text:p>
      <text:p text:style-name="ifm_p_indent.0.13in_ifm">Om de wereldwijde temperatuurstijging tot maximaal anderhalve graad te beperken dient Nederland in 2050 CO<text:span text:style-name="ifm_span_font.subscript_ifm">2</text:span>-neutraal te zijn<text:note text:id="ID-865816-d37e123" text:note-class="footnote"><text:note-citation text:label="1 ">1</text:note-citation><text:note-body><text:p text:style-name="ifm_p_font.normal_size.6.93pt_mt..5mm_indent.-0.1161in_mleft.0.1161in_ifm">PBL (2016) Wat betekent het Parijsakkoord voor het Nederlandse langetermijn-klimaatbeleid?</text:p></text:note-body></text:note>. Aangezien fossiele brandstoffen een belangrijke oorzaak van overmatige CO<text:span text:style-name="ifm_span_font.subscript_ifm">2</text:span>-uitstoot zijn dient de overstap naar duurzame energiebronnen, zoals wind en zon, zo snel mogelijk te worden gerealiseerd. Temeer omdat nog niet bewezen is dat grootschalige opvang en opslag van CO<text:span text:style-name="ifm_span_font.subscript_ifm">2</text:span> werkt. Pilots zijn tot op heden niet succesvol gebleken.<text:note text:id="ID-865816-d37e134" text:note-class="footnote"><text:note-citation text:label="2 ">2</text:note-citation><text:note-body><text:p text:style-name="ifm_p_font.normal_size.6.93pt_mt..5mm_indent.-0.1161in_mleft.0.1161in_ifm">De Europese Rekenkamer (2018) Demonstrating carbon capture and storage and innovative renewables at commercial scale in the EU: intended progress not achieved in the past decade.</text:p></text:note-body></text:note></text:p>
      <text:p text:style-name="ifm_p_indent.0.13in_ifm">Het stellen van duidelijke en hoge ambities op het gebied van duurzame energie is naar mening van de indieners noodzakelijk om te zorgen dat Nederland versneld de omslag naar een koolstofarme economie gaat maken. Dit geeft overheden, burgers en bedrijven houvast als investeerders en medeontwikkelaars van beleid voor duurzame energie.</text:p>
      <text:p text:style-name="ifm_p_indent.0.13in_ifm">Indieners wijzen erop dat biomassa’s waarvan de productie concurreert met voedselgewassen of ten koste gaat van kwetsbare ecosystemen geen duurzame energie leveren. Het zelfde geldt voor biomassa’s die over de gehele productieketen een overmatige CO<text:span text:style-name="ifm_span_font.subscript_ifm">2</text:span>-uitstoot lever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1<text:tab/><text:page-number text:select-page="current"/></text:p>
      </style:footer>
    </style:master-page>
    <style:master-page xmlns:sdu-fn="http://schema.sdu.nl/2011/07/functions" style:name="Landscape" style:page-layout-name="landscape-margin-text">
      <style:footer>
        <text:p text:style-name="footer">Tweede Kamer, vergaderjaar 2018-2019, 34 53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vervangen van de term co2- neutral elektriciteitsproductie</dc:title>
    <meta:user-defined meta:name="OVERHEIDop.ParlID/DC.identifier">kst-34534-31</meta:user-defined>
    <meta:user-defined meta:name="OVERHEIDop.ondernummer">31</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het vervangen van de term co2- neutral elektriciteitsproductie</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vervangen van de term co2- neutral elektriciteitsproductie</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