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7<text:tab/>AMENDEMENT VAN HET LID VAN RAAN C.S.</text:h>
      <text:p text:style-name="ifm_p_ifm">Ontvangen 6 december 2018</text:p>
      <text:p text:style-name="ifm_p_mt.3.76mm_indent.0.13in_ifm">De ondergetekenden stellen het volgende amendement voor:</text:p>
      <text:h text:style-name="ifm_p_mt.5.08mm_ifm" text:outline-level="2">I</text:h>
      <text:p text:style-name="ifm_p_mt.3.76mm_indent.0.13in_ifm">In artikel 1 wordt na de begripsbepaling broeikasgassen een begripsbepaling ingevoegd, luidende:</text:p>
      <text:p text:style-name="ifm_p_indent.0.13in_ifm"> <text:span text:style-name="ifm_span_font.italic_ifm">brede welvaart:</text:span> de kwaliteit van leven in het hier en nu en de mate waarin deze ten koste gaat van die van latere generaties of van die van mensen elders in de wereld;.</text:p>
      <text:h text:style-name="ifm_p_mt.5.08mm_ifm" text:outline-level="2">II</text:h>
      <text:p text:style-name="ifm_p_mt.3.76mm_indent.0.13in_ifm">Artikel 3, tweede lid, wordt als volgt gewijzigd:</text:p>
      <text:p text:style-name="ifm_p_mt.3.76mm_indent.0.13in_ifm">1.<text:s/>In onderdeel f wordt «, en» vervangen door een puntkomma.</text:p>
      <text:p text:style-name="ifm_p_mt.3.76mm_indent.0.13in_ifm">2.<text:s/>Aan het slot van onderdeel g wordt de punt vervangen door «, en».</text:p>
      <text:p text:style-name="ifm_p_mt.3.76mm_indent.0.13in_ifm">3.<text:s/>Er wordt een onderdeel toegevoegd, luidende:</text:p>
      <text:p text:style-name="ifm_p_indent.0.13in_ifm">h.  een beschouwing van de gevolgen van de alternatieven voor het te voeren klimaatbeleid van de regering voor de financiële positie van huishoudens, bedrijven en overheden, waarbij tevens aandacht wordt besteed aan brede welvaart, en op de werkgelegenheid inclusief scholing en opleiding van werknemers, de ontwikkeling van de economie en het tot stand komen van een eerlijke transitie.</text:p>
      <text:h text:style-name="ifm_p_font.bold_mt.5.08mm_page.keep-with-next_ifm" text:outline-level="2">Toelichting</text:h>
      <text:p text:style-name="ifm_p_mt.4.23mm_indent.0.13in_ifm">Dit amendement regelt dat in het Klimaatplan verantwoording wordt afgelegd over niet-genomen klimaatmaatregelen die wel voorhanden zijn. Indieners beogen hiermee dat heilige huisjes niet gespaard blijven. Aan de hand van het brede welvaartsbegrip wordt uiteengezet wat de gevolgen zijn van het niet nemen van maatregelen «Hier en Nu», en in hoeverre dit een druk legt op volgende generaties «Later» en op andere landen «Elders».</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17<text:tab/><text:page-number text:select-page="current"/></text:p>
      </style:footer>
    </style:master-page>
    <style:master-page xmlns:sdu-fn="http://schema.sdu.nl/2011/07/functions" style:name="Landscape" style:page-layout-name="landscape-margin-text">
      <style:footer>
        <text:p text:style-name="footer">Tweede Kamer, vergaderjaar 2018-2019, 34 53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niet genomen klimaatmaatregelen</dc:title>
    <meta:user-defined meta:name="OVERHEIDop.ParlID/DC.identifier">kst-34534-17</meta:user-defined>
    <meta:user-defined meta:name="OVERHEIDop.ondernummer">17</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niet genomen klimaatmaatregel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niet genomen klimaatmaatregel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