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84
      <text:tab/>AMENDEMENT VAN DE LEDEN DIK-FABER EN GEURTS TER VERVANGING VAN DAT GEDRUKT ONDER NR. 28<text:note text:id="ID-791744-d37e76" text:note-class="footnote"><text:note-citation text:label="1 ">1</text:note-citation><text:note-body><text:p text:style-name="ifm_p_font.normal_size.6.93pt_mt..5mm_indent.-0.1161in_mleft.0.1161in_ifm">Vervangen in verband met een wijziging in de toelichting</text:p></text:note-body></text:note>
      </text:h>
      <text:p text:style-name="ifm_p_ifm">Ontvangen 2 december 2016</text:p>
      <text:p text:style-name="ifm_p_mt.3.76mm_indent.0.13in_ifm">De ondergetekenden stellen het volgende amendement voor:</text:p>
      <text:p text:style-name="ifm_p_mt.3.76mm_indent.0.13in_ifm">In artikel I, onderdeel N, vervalt: , de bevordering van duurzaamheid en dierenwelzijn.</text:p>
      <text:h text:style-name="ifm_p_font.bold_mt.5.08mm_page.keep-with-next_ifm" text:outline-level="2">Toelichting</text:h>
      <text:p text:style-name="ifm_p_mt.4.23mm_indent.0.13in_ifm">Duurzaamheid en dierenwelzijn zijn volgens de indieners belangrijke doelen in het landbouwbeleid. Deze worden echter al gerealiseerd via andere wet- en regelgeving. Indieners achten een stapeling van wetgeving onwenselijk. De fosfaatbank bevat fosfaatrechten die zijn afgeroomd bij overdracht. De fosfaatbank kan onder bepaalde voorwaarden ontheffing verlenen van het verbod om fosfaat met melkvee te produceren. Dit amendement schrapt «de bevordering van duurzaamheid en dierenwelzijn» als criterium voor ontheffingen die vanuit de fosfaatbank worden verleend. Hiermee blijven het bevorderen van de grondgebondenheid en daarmee weidegang en het stimuleren van jonge landbouwers in Nederland over als doelen bij het verlenen van ontheffingen uit de fosfaatbank.</text:p>
      <text:p text:style-name="ifm_p_mt.5.08mm_ifm"><text:line-break/>Dik-Faber<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84<text:tab/><text:page-number text:select-page="current"/></text:p>
      </style:footer>
    </style:master-page>
    <style:master-page xmlns:sdu-fn="http://schema.sdu.nl/2011/07/functions" style:name="Landscape" style:page-layout-name="landscape-margin-text">
      <style:footer>
        <text:p text:style-name="footer">Tweede Kamer, vergaderjaar 2016-2017, 34 53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de leden Dik-Faber en Geurts ter vervanging van nr. 28 over het schrappen van duurzaamheid en dierenwelzijn als criterium voor ontheffingen</dc:title>
    <meta:user-defined meta:name="OVERHEIDop.ParlID/DC.identifier">kst-34532-84</meta:user-defined>
    <meta:user-defined meta:name="OVERHEIDop.ondernummer">84</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Amendement van de leden Dik-Faber en Geurts ter vervanging van nr. 28 over het schrappen van duurzaamheid en dierenwelzijn als criterium voor ontheffingen</meta:user-defined>
    <meta:user-defined meta:name="OVERHEIDop.Parlementair/DC.type">Kamerstuk</meta:user-defined>
    <meta:user-defined meta:name="OVERHEIDop.indiener">J.L. Geurts</meta:user-defined>
    <meta:user-defined meta:name="OVERHEIDop.indiener">R.K. Dik-Faber</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de leden Dik-Faber en Geurts ter vervanging van nr. 28 over het schrappen van duurzaamheid en dierenwelzijn als criterium voor ontheffingen</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