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7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76
      <text:tab/>MOTIE VAN DE LEDEN GEURTS EN DIJKGRAAF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een veehouder de mogelijkheid geboden moet worden om zijn productierechten van varkens en/of pluimvee naar melkvee om te zetten;</text:p>
      <text:p text:style-name="ifm_p_mt.3.76mm_ifm">verzoekt de regering om, het voor gemengde bedrijven mogelijk te maken om eenmalig productierechten om te zetten in fosfaatrechten met als basis de referentiedatum van 2 juli 2015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de leden Geurts en Dijkgraaf over het eenmalig omzetten van productierechten in fosfaatrechten</dc:title>
    <meta:user-defined meta:name="OVERHEIDop.ParlID/DC.identifier">kst-34532-76</meta:user-defined>
    <meta:user-defined meta:name="OVERHEIDop.ondernummer">76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de leden Geurts en Dijkgraaf over het eenmalig omzetten van productierechten in fosfaatrechten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de leden Geurts en Dijkgraaf over het eenmalig omzetten van productierechten in fosfaat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