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2
      <text:tab/>AMENDEMENT VAN HET LID VAN GERVEN</text:h>
      <text:p text:style-name="ifm_p_ifm">Ontvangen 6 oktober 2016</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Voor de bestaande tekst wordt ingevoegd: Artikel 21, tweede lid, wordt als volgt gewijzigd:</text:p>
      <text:p text:style-name="ifm_p_mt.3.76mm_indent.0.13in_ifm">2.<text:s/>De zinsnede «In artikel 21, tweede lid, aanhef, » wordt vervangen door: 1. In de aanhef.</text:p>
      <text:p text:style-name="ifm_p_mt.3.76mm_indent.0.13in_ifm">3.<text:s/>Na onderdeel 1 (nieuw) wordt een onderdeel toegevoegd, luidende:</text:p>
      <text:p text:style-name="ifm_p_indent.0.13in_ifm">2.  Onder vervanging van de punt aan het slot van onderdeel d door een puntkomma wordt een onderdeel toegevoegd, luidende:</text:p>
      <text:p text:style-name="ifm_p_indent.0.13in_ifm">e.  op zijn bedrijf meer dan 2,5 stuks melkvee per hectare houdt.</text:p>
      <text:h text:style-name="ifm_p_mt.5.08mm_ifm" text:outline-level="2">II</text:h>
      <text:p text:style-name="ifm_p_mt.3.76mm_indent.0.13in_ifm">In artikel I, onderdeel D, wordt in artikel 21b na het derde lid een lid toegevoegd, luidende:</text:p>
      <text:p text:style-name="ifm_p_mt.3.76mm_indent.0.13in_ifm">4.  Het eerste en tweede lid zijn niet van toepassing op een landbouwer die op zijn bedrijf meer dan 2,5 stuks melkvee per hectare houdt.</text:p>
      <text:h text:style-name="ifm_p_font.bold_mt.5.08mm_page.keep-with-next_ifm" text:outline-level="2">Toelichting</text:h>
      <text:p text:style-name="ifm_p_mt.4.23mm_indent.0.13in_ifm">Om onnodige administratieve lasten te bestrijden en om te voorkomen dat melkveehouders die het goed doen worden getroffen door een generieke korting, wil de indiener dat extensieve boeren met 2,5 koe per hectare of minder, vrijgesteld worden van het fosfaatrechtenstelsel. Twee en een halve koe (graasdiereenheden) per hectare komt overeen met circa 85 kg fosfaat per hectare. Voor iedere koe boven de 2,5 koe per hectare is een fosfaatrecht vereist. Iedereen die meer koeien had dan 2,5 koe per hectare op de referentiedatum krijgt daarvoor fosfaatrechten. Deze intensievere boeren kunnen alleen uitbreiden als ze extra fosfaatrechten verkrijgen. Extensieve en biologische boeren kunnen met voorliggend amendement rechtenvrij doorgroeien tot 2,5 koe per hectare is bereikt. Daarboven zijn fosfaatrechten nodig. Indiener denkt dat voorliggend voorstel zowel recht doet aan de grondgebonden melkveehouderij, als aan de wens tot regeldruk verlicht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2<text:tab/><text:page-number text:select-page="current"/></text:p>
      </style:footer>
    </style:master-page>
    <style:master-page xmlns:sdu-fn="http://schema.sdu.nl/2011/07/functions" style:name="Landscape" style:page-layout-name="landscape-margin-text">
      <style:footer>
        <text:p text:style-name="footer">Tweede Kamer, vergaderjaar 2016-2017, 34 5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Van Gerven over vrijstelling van extensieve boeren met 2,5 koe/ha of minder van de generieke korting</dc:title>
    <meta:user-defined meta:name="OVERHEIDop.ParlID/DC.identifier">kst-34532-12</meta:user-defined>
    <meta:user-defined meta:name="OVERHEIDop.ondernummer">12</meta:user-defined>
    <meta:user-defined meta:name="DCTERMS.W3CDTF/DCTERMS.available">2016-10-10</meta:user-defined>
    <meta:user-defined meta:name="OVERHEIDop.KamerstukTypen/DC.type">Amendement</meta:user-defined>
    <meta:user-defined meta:name="OVERHEIDop.dossiernummer">34532</meta:user-defined>
    <meta:user-defined meta:name="OVERHEIDop.documenttitel">Amendement van het lid Van Gerven over vrijstelling van extensieve boeren met 2,5 koe/ha of minder van de generieke korting</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Van Gerven over vrijstelling van extensieve boeren met 2,5 koe/ha of minder van de generieke korting</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