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27-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7<text:tab/>Wijziging van de Wet op de internationale bijstandsverlening bij de heffing van belastingen in verband met de automatische uitwisseling van inlichtingen over grensoverschrijdende rulings en verrekenprijsafspraken (Wet uitwisseling inlichtingen over rulings)</text:h>
      <text:h text:style-name="ifm_p_font.bold_size.9.06pt_mt.18.8mm_indent.-58.5mm_ifm" text:outline-level="1">
         A<text:tab/>VOORLOPIG VERSLAG VAN DE VASTE COMMISSIE VOOR FINANCIËN<text:note text:id="ID-791411-d36e58" text:note-class="footnote"><text:note-citation text:label="1 ">1</text:note-citation><text:note-body><text:p text:style-name="ifm_p_font.normal_size.6.93pt_mt..5mm_indent.-0.1161in_mleft.0.1161in_ifm">Samenstelling:</text:p><text:p text:style-name="ifm_p_font.normal_size.6.93pt_indent.-0.1161in_mleft.0.1161in_ifm">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ac. (PvdA), Overbeek (SP).</text:p></text:note-body></text:note></text:h>
      <text:p text:style-name="ifm_p_ifm">Vastgesteld 1 december 2016</text:p>
      <text:p text:style-name="ifm_p_mt.3.76mm_ifm">Het voorbereidend onderzoek geeft de commissie aanleiding tot het maken van de volgende opmerkingen en het stellen van de volgende vragen.</text:p>
      <text:h text:style-name="ifm_p_font.bold_mt.3.76mm_page.keep-with-next_ifm" text:outline-level="1">Algemeen</text:h>
      <text:p text:style-name="ifm_p_mt.3.76mm_ifm">De leden van de fractie van de <text:span text:style-name="ifm_span_font.bold_ifm">VVD</text:span> hebben met belangstelling kennisgenomen van het onderhavige wetsvoorstel. Zij hebben hierover nog een enkele vraag.</text:p>
      <text:p text:style-name="ifm_p_ifm">De leden van de fractie van de <text:span text:style-name="ifm_span_font.bold_ifm">PvdA</text:span> hebben met belangstelling kennisgenomen van het voorliggende wetsvoorstel en maken graag gebruik van de mogelijkheid tot het stellen van enkele vragen.</text:p>
      <text:h text:style-name="ifm_p_font.bold_mt.3.76mm_page.keep-with-next_ifm" text:outline-level="1">Inlichtingenuitwisseling: wat en hoe?</text:h>
      <text:p text:style-name="ifm_p_mt.3.76mm_ifm">Onder de Wet uitwisseling inlichtingen over rulings zal Nederland automatisch inlichtingen uitwisselen over grensoverschrijdende rulings en verrekenprijsafspraken. De leden van de <text:span text:style-name="ifm_span_font.bold_ifm">VVD</text:span>-fractie vragen de regering om informatie hoe de Nederlandse bevoegde autoriteit tot fiscale inlichtingenuitwisseling de reciprociteit bij deze inlichtingenuitwisseling zal controleren en op basis van welke criteria.</text:p>
      <text:h text:style-name="ifm_p_font.bold_mt.3.76mm_page.keep-with-next_ifm" text:outline-level="1">Rechtszekerheid</text:h>
      <text:p text:style-name="ifm_p_mt.3.76mm_ifm">Graag vragen de leden van de fractie van de <text:span text:style-name="ifm_span_font.bold_ifm">PvdA</text:span> aandacht voor de belastingplichtige. Is de termijn bij de uitvraag van de samenvatting van de rulinginformatie die door de belastingplichtige wordt aangeleverd voldoende ruim? Hoe vindt afstemming met de belastingplichtige plaats indien de Belastingdienst wenst af te wijken van het voorstel tot samenvatting? Welke instrumenten heeft de belastingplichtige om bezwaar te maken tegen het verstrekken van informatie die een commercieel, industrieel of beroepsgeheim bevat? Meer in het algemeen vernemen de leden van de fractie van de PvdA graag van de regering welke mogelijkheden er van bezwaar en beroep bestaan. En hoe apprecieert de regering de rechtsbescherming van de belastingplichtige in dit kader?</text:p>
      <text:p text:style-name="ifm_p_mt.3.76mm_ifm">De leden van de commissie zien de beantwoording van voorgaande vragen met belangstelling tegemoet. Zij verzoeken de regering de memorie van antwoord zo mogelijk uiterlijk vrijdag 2 december 2016 aan de Eerste Kamer toe te zenden.</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27, A<text:tab/><text:page-number text:select-page="current"/></text:p>
      </style:footer>
    </style:master-page>
    <style:master-page xmlns:sdu-fn="http://schema.sdu.nl/2011/07/functions" style:name="Landscape" style:page-layout-name="landscape-margin-text">
      <style:footer>
        <text:p text:style-name="footer">Eerste Kamer, vergaderjaar 2016-2017, 34 52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in verband met de automatische uitwisseling van inlichtingen over grensoverschrijdende rulings en verrekenprijsafspraken (Wet uitwisseling inlichtingen over rulings); Voorlopig verslag</dc:title>
    <meta:user-defined meta:name="OVERHEIDop.ParlID/DC.identifier">kst-34527-A</meta:user-defined>
    <meta:user-defined meta:name="OVERHEIDop.ondernummer">A</meta:user-defined>
    <meta:user-defined meta:name="DCTERMS.W3CDTF/DCTERMS.available">2016-12-02</meta:user-defined>
    <meta:user-defined meta:name="OVERHEIDop.KamerstukTypen/DC.type">Verslag</meta:user-defined>
    <meta:user-defined meta:name="OVERHEIDop.dossiernummer">34527</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internationale bijstandsverlening bij de heffing van belastingen in verband met de automatische uitwisseling van inlichtingen over grensoverschrijdende rulings en verrekenprijsafspraken (Wet uitwisseling inlichtingen over ruling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12-01</meta:user-defined>
    <meta:user-defined meta:name="OVERHEIDop.dossiertitel">Wijziging van de Wet op de internationale bijstandsverlening bij de heffing van belastingen in verband met de automatische uitwisseling van inlichtingen over grensoverschrijdende rulings en verrekenprijsafspraken (Wet uitwisseling inlichtingen over rulings)</meta:user-defined>
    <meta:user-defined meta:name="OVERHEIDop.versieInformatie"/>
  </office:meta>
</office:document-meta>
</file>