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20
      <text:tab/>GEWIJZIGDE MOTIE VAN DE LEDEN SIENOT EN DE GROOT TER VERVANGING VAN DIE GEDRUKT ONDER NR. 8</text:h>
      <text:p text:style-name="ifm_p_ifm">Voorgesteld 1 november 2018</text:p>
      <text:p text:style-name="ifm_p_mt.3.76mm_ifm">De Kamer,</text:p>
      <text:p text:style-name="ifm_p_mt.3.76mm_ifm">gehoord de beraadslaging,</text:p>
      <text:p text:style-name="ifm_p_mt.3.76mm_ifm">overwegende dat het Noordzeegebied de komende decennia ingrijpend gaat veranderen;</text:p>
      <text:p text:style-name="ifm_p_mt.3.76mm_ifm">overwegende dat dit nadelige effecten zou kunnen hebben op natuur en visserij;</text:p>
      <text:p text:style-name="ifm_p_mt.3.76mm_ifm">overwegende dat het herstel van biogene riffen een doel is in diverse rijksnota’s, waaronder de actualisatie van deel 1 van de Mariene strategie, De Noordzee 2050 Gebiedsagenda en de Uitvoeringsagenda Natuurlijk Kapitaal;</text:p>
      <text:p text:style-name="ifm_p_mt.3.76mm_ifm">constaterende dat er recent ontwikkelingen zijn geweest die het mogelijk maken kunstmatige oesterbanken te plaatsen; overwegende dat oesterbanken een impuls geven aan de biodiversiteit;</text:p>
      <text:p text:style-name="ifm_p_mt.3.76mm_ifm">verzoekt de regering, in de Strategische Agenda Noordzee 2030 aandacht te besteden aan de opgave van het herstel van oesterbanken en andere biogene riffen bij de aanleg en inrichting van windmolenparken en het beleid zodanig aan te passen dat bij de aanleg en inrichting van windparken het herstel van oesterbanken en andere biogene riffen kan worden gefaciliteerd,</text:p>
      <text:p text:style-name="ifm_p_mt.3.76mm_ifm">en gaat over tot de orde van de dag.</text:p>
      <text:p text:style-name="ifm_p_mt.3.76mm_ifm">Sieno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26, nr. 20<text:tab/><text:page-number text:select-page="current"/></text:p>
      </style:footer>
    </style:master-page>
    <style:master-page xmlns:sdu-fn="http://schema.sdu.nl/2011/07/functions" style:name="Landscape" style:page-layout-name="landscape-margin-text">
      <style:footer>
        <text:p text:style-name="footer">Tweede Kamer, vergaderjaar 2018-2019, 34 5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Motie (gewijzigd/nader); Gewijzigde motie van de leden Sienot en De Groot over aandacht voor herstel van oesterbanken en andere biogene riffen bij de aanleg en inrichting van windmolenparken (t.v.v. 34526-8)</dc:title>
    <meta:user-defined meta:name="OVERHEIDop.ParlID/DC.identifier">kst-34526-20</meta:user-defined>
    <meta:user-defined meta:name="OVERHEIDop.ondernummer">20</meta:user-defined>
    <meta:user-defined meta:name="DCTERMS.W3CDTF/DCTERMS.available">2018-11-06</meta:user-defined>
    <meta:user-defined meta:name="OVERHEIDop.KamerstukTypen/DC.type">Motie</meta:user-defined>
    <meta:user-defined meta:name="OVERHEIDop.dossiernummer">34526</meta:user-defined>
    <meta:user-defined meta:name="OVERHEIDop.adviesRvS"/>
    <meta:user-defined meta:name="OVERHEIDop.documenttitel">Gewijzigde motie van de leden Sienot en De Groot over aandacht voor herstel van oesterbanken en andere biogene riffen bij de aanleg en inrichting van windmolenparken (t.v.v. 34526-8)</meta:user-defined>
    <meta:user-defined meta:name="OVERHEIDop.Parlementair/DC.type">Kamerstuk</meta:user-defined>
    <meta:user-defined meta:name="OVERHEIDop.indiener">T.C. de Groot</meta:user-defined>
    <meta:user-defined meta:name="OVERHEIDop.indiener">M.F. Sienot</meta:user-defined>
    <meta:user-defined meta:name="OVERHEIDop.vergaderjaar">2018-2019</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Motie (gewijzigd/nader); Gewijzigde motie van de leden Sienot en De Groot over aandacht voor herstel van oesterbanken en andere biogene riffen bij de aanleg en inrichting van windmolenparken (t.v.v. 34526-8)</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