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10
      <text:tab/>MOTIE VAN DE LEDEN MOORLAG EN BROMET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het verwijderen van buiten gebruik gestelde gas- en olieplatforms gewenst is om ruimte te bieden aan nieuwe ruimtevragende functies, zoals het opwekken van windenergie;</text:p>
      <text:p text:style-name="ifm_p_mt.3.76mm_ifm">verzoekt de regering, hiertoe met de industrie een plan te ontwikkelen en voor te leggen aan de Kamer,</text:p>
      <text:p text:style-name="ifm_p_mt.3.76mm_ifm">en gaat over tot de orde van de dag.</text:p>
      <text:p text:style-name="ifm_p_mt.3.76mm_ifm">Moorla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de leden Moorlag en Bromet over het verwijderen van buiten gebruik gestelde gas- en olieplatforms</dc:title>
    <meta:user-defined meta:name="OVERHEIDop.ParlID/DC.identifier">kst-34526-10</meta:user-defined>
    <meta:user-defined meta:name="OVERHEIDop.ondernummer">10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de leden Moorlag en Bromet over het verwijderen van buiten gebruik gestelde gas- en olieplatforms</meta:user-defined>
    <meta:user-defined meta:name="OVERHEIDop.Parlementair/DC.type">Kamerstuk</meta:user-defined>
    <meta:user-defined meta:name="OVERHEIDop.indiener">L. Bromet</meta:user-defined>
    <meta:user-defined meta:name="OVERHEIDop.indiener">W.J. Moorlag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de leden Moorlag en Bromet over het verwijderen van buiten gebruik gestelde gas- en olieplatfor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