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22<text:tab/>Voorstel van wet van de leden Leijten, Slootweg en Ploumen houdende een verbod op winstuitkering door zorgverzekeraars</text:h>
      <text:h text:style-name="ifm_p_font.bold_size.12.26pt_mt.7.52mm_indent.-58.5mm_ifm" text:outline-level="1">34 995<text:tab/>Voorstel van wet van de leden Leijten, Slootweg en Ploumen tot wijziging van het voorstel van wet van de leden Leijten, Bruins Slot en Ploumen houdende een verbod op winstuitkering door zorgverzekeraars</text:h>
      <text:h text:style-name="ifm_p_font.bold_size.9.06pt_mt.18.8mm_indent.-58.5mm_ifm" text:outline-level="1">
         M<text:note text:id="ID-891168-d36e60" text:note-class="footnote"><text:note-citation text:label="1 ">1</text:note-citation><text:note-body><text:p text:style-name="ifm_p_font.normal_size.6.93pt_mt..5mm_indent.-0.1161in_mleft.0.1161in_ifm">Letter M heeft alleen betrekking op wetsvoorstel 34 522.</text:p></text:note-body></text:note>
         
      <text:tab/>BRIEF VAN DE TWEEDE KAMERLEDEN LEIJTEN, SLOOTWEG EN PLOUMEN</text:h>
      <text:p text:style-name="ifm_p_mt.3.76mm_ifm">Aan de Voorzitter van de Eerste Kamer der Staten-Generaal</text:p>
      <text:p text:style-name="ifm_p_mt.3.76mm_ifm">Den Haag, 4 juli 2019</text:p>
      <text:p text:style-name="ifm_p_mt.3.76mm_ifm">Afgelopen voorjaar ontvingen wij adviezen van De Nederlandsche Bank en de Nederlandse Zorgautoriteit over de bij de Tweede Kamer aanhangige novelle op het wetsvoorstel houdende een verbod op winstuitkering door zorgverzekeraars. Deze zomer willen wij deze analyseren en onze reactie daarop – alsmede op het advies van de Afdeling advisering van de Raad van State – naar de Tweede Kamer sturen. Wij hopen dat de novelle in het komende najaar in de Tweede Kamer behandeld kan worden.</text:p>
      <text:p text:style-name="ifm_p_mt.3.76mm_ifm">Wij zien er naar uit dan de behandeling van beide wetsvoorstellen in uw Kamer voort te zetten.</text:p>
      <text:p text:style-name="ifm_p_mt.3.76mm_ifm">Vertrouwende u zo voldoende te hebben geïnformeerd.</text:p>
      <text:p text:style-name="ifm_p_mt.5.08mm_ifm"><text:line-break/>Leijten<text:line-break/><text:line-break/>Slootweg<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22, M
         <text:tab/><text:page-number text:select-page="current"/></text:p>
      </style:footer>
    </style:master-page>
    <style:master-page xmlns:sdu-fn="http://schema.sdu.nl/2011/07/functions" style:name="Landscape" style:page-layout-name="landscape-margin-text">
      <style:footer>
        <text:p text:style-name="footer">Eerste Kamer, vergaderjaar 2018-2019, 34 522,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Slootweg en Ploumen houdende een verbod op winstuitkering door zorgverzekeraars; Brief van de initiatiefnemers over voortzetting behandeling wetsvoorstellen 34522 en 34995</dc:title>
    <meta:user-defined meta:name="OVERHEIDop.ParlID/DC.identifier">kst-34522-M</meta:user-defined>
    <meta:user-defined meta:name="OVERHEIDop.ondernummer">M</meta:user-defined>
    <meta:user-defined meta:name="DCTERMS.W3CDTF/DCTERMS.available">2019-07-05</meta:user-defined>
    <meta:user-defined meta:name="OVERHEIDop.KamerstukTypen/DC.type">Brief</meta:user-defined>
    <meta:user-defined meta:name="OVERHEIDop.dossiernummer">34522;34995</meta:user-defined>
    <meta:user-defined meta:name="OVERHEIDop.documenttitel">Brief van de initiatiefnemers over voortzetting behandeling wetsvoorstellen 34522 en 34995</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Leijten, Slootweg en Ploumen houdende een verbod op winstuitkering door zorgverzekeraars; Brief van de initiatiefnemers over voortzetting behandeling wetsvoorstellen 34522 en 3499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7-04</meta:user-defined>
    <meta:user-defined meta:name="OVERHEIDop.dossiertitel">Voorstel van wet van de leden Leijten, Slootweg en Ploumen houdende een verbod op winstuitkering door zorgverzekeraars</meta:user-defined>
    <meta:user-defined meta:name="OVERHEIDop.versieInformatie"/>
  </office:meta>
</office:document-meta>
</file>