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het kind wenselijk is om nadere regels te stellen omtrent het recht op contact of omgang van de ouder die de andere ouder heeft gedood, en dat daartoe Boek 1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Na artikel 242 wordt een artikel ingevoegd, luidende:</text:p>
      <text:h text:style-name="ifm_p_font.bold_mt.5.08mm_page.keep-with-next_ifm" text:outline-level="2">Artikel<text:s/>242a<text:s/></text:h>
      <text:p text:style-name="ifm_p_mt.4.23mm_indent.0.13in_ifm">Indien de ene ouder wordt verdacht van het doden van de andere ouder, of indien de ene ouder is veroordeeld wegens het doden van de andere ouder, stelt de raad voor de kinderbescherming een onderzoek in naar de wenselijkheid van een contact- of omgangsregeling van het kind met de ouder die wordt verdacht van of is veroordeeld wegens het doden van de andere ouder, zodra hij van de verdenking of veroordeling in kennis is gesteld. Op basis van dit onderzoek verzoekt de raad voor de kinderbescherming de kinderrechter om een contact- of omgangsregeling vast te stellen of om het contact of de omgang te ontzeggen. Een verzoek om het contact of de omgang te ontzeggen vermeldt tevens de duur van de verzochte ontzegging.</text:p>
      <text:p text:style-name="ifm_p_mt.3.76mm_indent.no_ifm">B</text:p>
      <text:p text:style-name="ifm_p_mt.3.76mm_indent.0.13in_ifm">Artikel 377e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rechtbank kan op verzoek van een ouder, of van een biologische ouder die in een nauwe persoonlijke betrekking staat tot het kind, een beslissing waarbij de omgang is ontzegd tevens wijzigen na verloop van een periode van een jaar nadat de eerdere beschikking in kracht van gewijsde is gegaan.</text:p>
      <text:p text:style-name="ifm_p_indent.0.13in_ifm">3.  Indien de ene ouder wordt verdacht van het doden van de andere ouder, of indien de ene ouder is veroordeeld wegens het doden van de andere ouder, en de rechter heeft de omgang ontzegd voor een duur van twee jaar of meer, dan kan de rechter, in afwijking van het tweede lid, de beslissing waarbij de omgang is ontzegd, onverminderd het eerste lid, niet eerder wijzigen op verzoek van de ouder dan na verloop van een periode van twee jaar nadat de eerdere beschikking in kracht van gewijsde is gegaan.</text:p>
      <text:h text:style-name="ifm_p_font.bold_mt.5.08mm_page.keep-with-next_ifm" text:outline-level="2">ARTIKEL<text:s/>II<text:s/></text:h>
      <text:p text:style-name="ifm_p_mt.4.23mm_indent.0.13in_ifm">In Titel 1 van de Overgangswet nieuw Burgerlijk Wetboek wordt een nieuw artikel 28a ingevoegd, luidende:</text:p>
      <text:h text:style-name="ifm_p_font.bold_mt.5.08mm_page.keep-with-next_ifm" text:outline-level="2">Artikel<text:s/>28a<text:s/></text:h>
      <text:p text:style-name="ifm_p_mt.4.23mm_indent.0.13in_ifm">1.  Artikel 242a van Boek 1 blijft buiten toepassing ten aanzien van de ouder die als verdachte is aangemerkt of is veroordeeld wegens het doden van de andere ouder, vóór het tijdstip van inwerkingtreding van artikel I van de wijziging van Boek 1 van het Burgerlijk Wetboek in verband met het clausuleren van het recht op contact of omgang na partnerdoding.</text:p>
      <text:p text:style-name="ifm_p_indent.0.13in_ifm">2.  Artikel 377e, lid 3, van Boek 1 blijft buiten toepassing ten aanzien van het verzoek van de ouder die als verdachte is aangemerkt of is veroordeeld wegens het doden van de andere ouder, dat is ingediend vóór het tijdstip van inwerkingtreding van artikel I van de wijziging van Boek 1 van het Burgerlijk Wetboek in verband met het clausuleren van het recht op contact of omgang na partnerdod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8, nr. 2<text:tab/><text:page-number text:select-page="current"/></text:p>
      </style:footer>
    </style:master-page>
    <style:master-page xmlns:sdu-fn="http://schema.sdu.nl/2011/07/functions" style:name="Landscape" style:page-layout-name="landscape-margin-text">
      <style:footer>
        <text:p text:style-name="footer">Tweede Kamer, vergaderjaar 2015-2016, 34 5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1 van het Burgerlijk Wetboek in verband met het clausuleren van het recht op contact of omgang na partnerdoding; Voorstel van wet; Voorstel van wet</dc:title>
    <meta:user-defined meta:name="OVERHEIDop.ParlID/DC.identifier">kst-34518-2</meta:user-defined>
    <meta:user-defined meta:name="OVERHEIDop.ondernummer">2</meta:user-defined>
    <meta:user-defined meta:name="DCTERMS.W3CDTF/DCTERMS.available">2016-07-12</meta:user-defined>
    <meta:user-defined meta:name="OVERHEIDop.KamerstukTypen/DC.type">Voorstel van wet</meta:user-defined>
    <meta:user-defined meta:name="OVERHEIDop.dossiernummer">34518</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