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16-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6<text:tab/>Verklaring dat er grond bestaat een voorstel in overweging te nemen tot verandering van de Grondwet, strekkende tot het opnemen van een algemene bepaling </text:h>
      <text:h text:style-name="ifm_p_font.bold_size.9.06pt_mt.18.8mm_indent.-58.5mm_ifm" text:outline-level="1">Nr. 12
      <text:tab/>AMENDEMENT VAN HET LID BAUDET</text:h>
      <text:p text:style-name="ifm_p_ifm">Ontvangen 11 april 2017</text:p>
      <text:p text:style-name="ifm_p_mt.3.76mm_indent.0.13in_ifm">De ondergetekende stelt het volgende amendement voor:</text:p>
      <text:p text:style-name="ifm_p_mt.3.76mm_indent.0.13in_ifm">In artikel II komt de algemene bepaling te luiden:</text:p>
      <text:h text:style-name="ifm_p_font.bold_mt.5.08mm_page.keep-with-next_ifm" text:outline-level="2">Algemene bepaling</text:h>
      <text:p text:style-name="ifm_p_mt.4.23mm_indent.0.13in_ifm">1.  Nederland is een democratische rechtsstaat.</text:p>
      <text:p text:style-name="ifm_p_indent.0.13in_ifm">2.  Het Nederlandse volk is soeverein: het stelt zelf, door middel van gekozen volksvertegenwoordigers, via de nationale regering en via referenda, de wetten vast waaraan het onderworpen is.</text:p>
      <text:h text:style-name="ifm_p_font.bold_mt.5.08mm_page.keep-with-next_ifm" text:outline-level="2">Toelichting</text:h>
      <text:p text:style-name="ifm_p_mt.4.23mm_indent.0.13in_ifm">Dit amendement regelt dat de algemene bepaling behelst dat Nederland een democratische rechtsstaat is en dat het Nederlandse volk soeverein is, hetgeen inhoudt dat het zelf, door middel van gekozen volksvertegenwoordigers, via de nationale regering en via referenda, de wetten vaststelt waaraan het onderworpen is. Aangezien het de bedoeling van een preambule is om de <text:span text:style-name="ifm_span_font.italic_mt.4.23mm_ifm">mogelijkheidsvoorwaarden </text:span> voor het goed functioneren van de Grondwet te schetsen, en aangezien soevereiniteit een fundamenteel (en noodzakelijk) uitgangspunt is van een democratische rechtsstaat, is een dergelijke bepaling essentieel en noodzakelijk in iedere preambule.</text:p>
      <text:p text:style-name="ifm_p_mt.5.08mm_ifm"><text:line-break/>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6, nr. 12<text:tab/><text:page-number text:select-page="current"/></text:p>
      </style:footer>
    </style:master-page>
    <style:master-page xmlns:sdu-fn="http://schema.sdu.nl/2011/07/functions" style:name="Landscape" style:page-layout-name="landscape-margin-text">
      <style:footer>
        <text:p text:style-name="footer">Tweede Kamer, vergaderjaar 2016-2017, 34 51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van de Grondwet, strekkende tot het opnemen van een algemene bepaling ; Amendement; Amendement van het lid Baudet over de democratische rechtstaat en soevereiniteit van het Nederlandse volk</dc:title>
    <meta:user-defined meta:name="OVERHEIDop.ParlID/DC.identifier">kst-34516-12</meta:user-defined>
    <meta:user-defined meta:name="OVERHEIDop.ondernummer">12</meta:user-defined>
    <meta:user-defined meta:name="DCTERMS.W3CDTF/DCTERMS.available">2017-04-18</meta:user-defined>
    <meta:user-defined meta:name="OVERHEIDop.KamerstukTypen/DC.type">Amendement</meta:user-defined>
    <meta:user-defined meta:name="OVERHEIDop.dossiernummer">34516</meta:user-defined>
    <meta:user-defined meta:name="OVERHEIDop.documenttitel">Amendement van het lid Baudet over de democratische rechtstaat en soevereiniteit van het Nederlandse volk</meta:user-defined>
    <meta:user-defined meta:name="OVERHEIDop.Parlementair/DC.type">Kamerstuk</meta:user-defined>
    <meta:user-defined meta:name="OVERHEIDop.indiener">T.H.P. Baudet</meta:user-defined>
    <meta:user-defined meta:name="OVERHEIDop.vergaderjaar">2016-2017</meta:user-defined>
    <meta:user-defined meta:name="OVERHEIDop.dossiertitel">Verklaring dat er grond bestaat een voorstel in overweging te nemen tot verandering van de Grondwet, strekkende tot het opnemen van een algemene bepa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van de Grondwet, strekkende tot het opnemen van een algemene bepaling ; Amendement; Amendement van het lid Baudet over de democratische rechtstaat en soevereiniteit van het Nederlandse volk</meta:user-defined>
    <meta:user-defined meta:name="OVERHEIDop.publicationName">Kamerstuk</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